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Odlomakpopisa" style:list-style-name="LFO1" style:family="paragraph">
      <style:text-properties fo:font-size="12pt" style:font-size-asian="12pt" style:font-size-complex="12pt"/>
    </style:style>
    <style:style style:name="P4" style:parent-style-name="Odlomakpopisa" style:list-style-name="LFO1" style:family="paragraph">
      <style:text-properties fo:font-size="12pt" style:font-size-asian="12pt" style:font-size-complex="12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4.918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 style:min-row-height="0.469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3" style:family="table-row">
      <style:table-row-properties style:min-row-height="0.78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" style:family="table-row">
      <style:table-row-properties style:min-row-height="0.772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" style:family="table-row">
      <style:table-row-properties style:min-row-height="0.586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" style:family="table-row">
      <style:table-row-properties style:min-row-height="0.772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" style:family="table-row">
      <style:table-row-properties style:min-row-height="0.79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" style:family="table-row">
      <style:table-row-properties style:min-row-height="0.77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 style:min-row-height="0.77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5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DŽBENICI ZA 1. RAZRED</text:p>
      <text:p text:style-name="Normal"/>
      <text:p text:style-name="P2">ČETVEROGODIŠNJA ZANIMANJA:</text:p>
      <text:list text:style-name="LFO1" text:continue-numbering="true">
        <text:list-item>
          <text:p text:style-name="P3">TEHNIČAR NUTRICIONIST</text:p>
        </text:list-item>
        <text:list-item>
          <text:p text:style-name="P4">VETERINARSKI TEHNIČAR</text:p>
        </text:list-item>
      </text:list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EDMET</text:p>
          </table:table-cell>
          <table:table-cell table:style-name="TableCell11">
            <text:p text:style-name="P12">UDŽBENIK</text:p>
          </table:table-cell>
        </table:table-row>
        <table:table-row table:style-name="TableRow13">
          <table:table-cell table:style-name="TableCell14">
            <text:p text:style-name="P15">Hrvatski jezik*</text:p>
          </table:table-cell>
          <table:table-cell table:style-name="TableCell16">
            <text:p text:style-name="P17">Profil Klett d.o.o.: U PRVOJ KLUPI 1, integrirani udžbenik hrvatskoga jezika za 1. razred četverogodišnjih strukovnih škola, Autori: Dragica Dujmović Markusi, <text:s/>Vedrana Močnik</text:p>
          </table:table-cell>
        </table:table-row>
        <table:table-row table:style-name="TableRow18">
          <table:table-cell table:style-name="TableCell19">
            <text:p text:style-name="P20">Engleski jezik*</text:p>
          </table:table-cell>
          <table:table-cell table:style-name="TableCell21">
            <text:p text:style-name="P22">Naklada Ljevak d.o.o.: FOCUS 3 SECOND EDITION, Student's Book and ActiveBook (eBook), Autori:<text:s/>Sue Kay, Vaughan Jones, Daniel Brayshaw, Izabela Michalak,<text:s/>Bartosz Michalowski, Beata Trapnell<text:s/></text:p>
          </table:table-cell>
        </table:table-row>
        <table:table-row table:style-name="TableRow23">
          <table:table-cell table:style-name="TableCell24">
            <text:p text:style-name="P25">Njemački jezik*</text:p>
          </table:table-cell>
          <table:table-cell table:style-name="TableCell26">
            <text:p text:style-name="P27">Naklada Ljevak d.o.o.: EIN TOLLES TEAM A1.2, Kursbuch – Deutsch für Jugendliche, Autor: Giorgio Motta</text:p>
          </table:table-cell>
        </table:table-row>
        <table:table-row table:style-name="TableRow28">
          <table:table-cell table:style-name="TableCell29">
            <text:p text:style-name="P30">Povijest*</text:p>
          </table:table-cell>
          <table:table-cell table:style-name="TableCell31">
            <text:p text:style-name="P32">Profil Klett d.o.o.:<text:s/>KOLAŽ PROŠLOSTI 1,<text:s/>udžbenik povijesti za<text:s/>prvi<text:s/>razred četverogodišnjih<text:s/>strukovnih<text:s/>škola, Autori: Martina Glučina,<text:s/>Jakov Krolo, Ivan Peklić</text:p>
          </table:table-cell>
        </table:table-row>
        <table:table-row table:style-name="TableRow33">
          <table:table-cell table:style-name="TableCell34">
            <text:p text:style-name="P35">Matematika*</text:p>
          </table:table-cell>
          <table:table-cell table:style-name="TableCell36">
            <text:p text:style-name="P37">Element d.o.o.<text:s/>za nakladništvo: MATEMATIKA NA DJELU<text:s/>1,<text:s/>udžbenik<text:s/>za 1. razred<text:s/>četverogodišnjih strukovnih škola, Autor: Sanja Varošanec</text:p>
          </table:table-cell>
        </table:table-row>
        <table:table-row table:style-name="TableRow38">
          <table:table-cell table:style-name="TableCell39">
            <text:p text:style-name="P40">Etika*</text:p>
          </table:table-cell>
          <table:table-cell table:style-name="TableCell41">
            <text:p text:style-name="P42">Školska knjiga d.d.: ETIKA 1 – PITANJA KOJA MIJENJAJU SVIJET, udžbenik etike u prvom razredu trogodišnjih i četverogodišnjih srednjih strukovnih škola, Autor: Igor Lukić</text:p>
          </table:table-cell>
        </table:table-row>
        <table:table-row table:style-name="TableRow43">
          <table:table-cell table:style-name="TableCell44">
            <text:p text:style-name="P45">Vjeronauk</text:p>
          </table:table-cell>
          <table:table-cell table:style-name="TableCell46">
            <text:p text:style-name="P47">Salesiana: DOĐI I VIDI 1: udžbenik katoličkog vjeronauka za prvi razred srednjih škola, Autori: Marin Periš, Mirjana Vučica, Dušan Vuletić <text:s/></text:p>
          </table:table-cell>
        </table:table-row>
        <table:table-row table:style-name="TableRow48">
          <table:table-cell table:style-name="TableCell49">
            <text:p text:style-name="P50">Latinski jezik<text:s/></text:p>
            <text:p text:style-name="P51">(samo za veterinarske tehničare!)</text:p>
          </table:table-cell>
          <table:table-cell table:style-name="TableCell52">
            <text:p text:style-name="P53">Školska knjiga: ELEMENTA LINGUAE LATINAE MEDICAE, udžbenik iz latinskog jezika za zdravstvene škole 1. i 2. godina učenja, Autori: Ivan Bekavac-Basić, Franjo Međeral<text:s/></text:p>
          </table:table-cell>
        </table:table-row>
      </table:table>
      <text:p text:style-name="Normal"><text:span text:style-name="T54">*novi udžbeni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hana Kapusović</meta:initial-creator>
    <dc:creator>Tihana Kapusović</dc:creator>
    <meta:creation-date>2025-08-29T07:44:00Z</meta:creation-date>
    <dc:date>2025-08-29T08:04:00Z</dc:date>
    <meta:template xlink:href="Normal" xlink:type="simple"/>
    <meta:editing-cycles>2</meta:editing-cycles>
    <meta:editing-duration>PT1020S</meta:editing-duration>
    <meta:document-statistic meta:page-count="1" meta:paragraph-count="3" meta:word-count="225" meta:character-count="1511" meta:row-count="10" meta:non-whitespace-character-count="1289"/>
  </office:meta>
</office:document-meta>
</file>