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3" style:family="table">
      <style:table-properties style:width="6.3986in" fo:margin-left="0.0951in" table:align="left"/>
    </style:style>
    <style:style style:name="TableRow10" style:family="table-row">
      <style:table-row-properties style:min-row-height="0.383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P13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fo:hyphenate="false"/>
    </style:style>
    <style:style style:name="T16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font-size="10pt" style:font-size-asian="10pt" style:font-size-complex="10pt" fo:language="en" fo:country="US"/>
    </style:style>
    <style:style style:name="T17" style:parent-style-name="Zadanifontodlomka" style:family="text">
      <style:text-properties style:font-name="Calibri" style:font-name-asian="Times New Roman" style:font-name-complex="Calibri" fo:font-weight="bold" style:font-weight-asian="bold" fo:letter-spacing="-0.0069in" style:letter-kerning="false" fo:font-size="10pt" style:font-size-asian="10pt" style:font-size-complex="10pt" fo:language="en" fo:country="US"/>
    </style:style>
    <style:style style:name="T18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font-size="10pt" style:font-size-asian="10pt" style:font-size-complex="10pt" fo:language="en" fo:country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Row31" style:family="table-row">
      <style:table-row-properties style:min-row-height="0.192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style:text-autospace="none" fo:text-align="center" fo:margin-bottom="0in" fo:line-height="0.1791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fo:hyphenate="false"/>
    </style:style>
    <style:style style:name="T36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37" style:parent-style-name="Zadanifontodlomka" style:family="text">
      <style:text-properties style:font-name="Calibri" style:font-name-asian="Times New Roman" style:font-name-complex="Calibri" fo:letter-spacing="-0.0048in" style:letter-kerning="false" fo:font-size="10pt" style:font-size-asian="10pt" style:font-size-complex="10pt" fo:language="en" fo:country="US"/>
    </style:style>
    <style:style style:name="T38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style:text-autospace="none" fo:margin-bottom="0in" fo:line-height="0.1791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style:text-autospace="none" fo:margin-bottom="0in" fo:line-height="0.1791in" fo:margin-left="0.333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Row47" style:family="table-row">
      <style:table-row-properties style:min-row-height="0.189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style:text-autospace="none" fo:text-align="center" fo:margin-bottom="0in" fo:line-height="0.1756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5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fo:hyphenate="false"/>
    </style:style>
    <style:style style:name="T52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53" style:parent-style-name="Zadanifontodlomka" style:family="text">
      <style:text-properties style:font-name="Calibri" style:font-name-asian="Times New Roman" style:font-name-complex="Calibri" fo:letter-spacing="-0.0048in" style:letter-kerning="false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style:text-autospace="none" fo:margin-bottom="0in" fo:line-height="0.1756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text-autospace="none" fo:margin-bottom="0in" fo:line-height="0.1756in" fo:margin-left="0.333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Row63" style:family="table-row">
      <style:table-row-properties style:min-row-height="0.192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style:text-autospace="none" fo:text-align="center" fo:margin-bottom="0in" fo:line-height="0.1791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6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style:text-autospace="none" fo:margin-bottom="0in" fo:line-height="0.1791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style:text-autospace="none" fo:margin-bottom="0in" fo:line-height="0.1791in" fo:margin-left="0.3465in">
        <style:tab-stops/>
      </style:paragraph-properties>
      <style:text-properties fo:hyphenate="false"/>
    </style:style>
    <style:style style:name="T74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fo:hyphenate="false"/>
    </style:style>
    <style:style style:name="T77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Row78" style:family="table-row">
      <style:table-row-properties style:min-row-height="0.19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style:text-autospace="none" fo:text-align="center" fo:margin-bottom="0in" fo:line-height="0.1791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style:text-autospace="none" fo:margin-bottom="0in" fo:line-height="0.1791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fo:margin-bottom="0in" fo:line-height="0.1791in" fo:margin-left="0.3465in">
        <style:tab-stops/>
      </style:paragraph-properties>
      <style:text-properties fo:hyphenate="false"/>
    </style:style>
    <style:style style:name="T89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fo:hyphenate="false"/>
    </style:style>
    <style:style style:name="T92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Row93" style:family="table-row">
      <style:table-row-properties style:min-row-height="0.1319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style:text-autospace="none" fo:text-align="center" fo:margin-bottom="0in" fo:line-height="0.1861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9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" style:parent-style-name="Normal" style:family="paragraph">
      <style:paragraph-properties fo:widows="0" fo:orphans="0" style:text-autospace="none" fo:margin-bottom="0in" fo:line-height="0.1854in" fo:margin-left="0.0763in">
        <style:tab-stops/>
      </style:paragraph-properties>
      <style:text-properties fo:hyphenate="false"/>
    </style:style>
    <style:style style:name="T98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99" style:parent-style-name="Zadanifontodlomka" style:family="text">
      <style:text-properties style:font-name="Calibri" style:font-name-asian="Times New Roman" style:font-name-complex="Calibri" fo:letter-spacing="0.0013in" style:letter-kerning="false" fo:font-size="10pt" style:font-size-asian="10pt" style:font-size-complex="10pt" fo:language="en" fo:country="US"/>
    </style:style>
    <style:style style:name="T100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101" style:parent-style-name="Zadanifontodlomka" style:family="text">
      <style:text-properties style:font-name="Calibri" style:font-name-asian="Times New Roman" style:font-name-complex="Calibri" fo:letter-spacing="-0.0076in" style:letter-kerning="false" fo:font-size="10pt" style:font-size-asian="10pt" style:font-size-complex="10pt" fo:language="en" fo:country="US"/>
    </style:style>
    <style:style style:name="T102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103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104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style:text-autospace="none" fo:margin-bottom="0in" fo:line-height="0.1861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text-align="center" fo:margin-bottom="0in" fo:line-height="0.1861in" fo:margin-left="0.00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style:text-autospace="none" fo:margin-bottom="0in" fo:line-height="0.1861in" fo:margin-left="0.333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text-align="center" fo:margin-bottom="0in" fo:line-height="0.1861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Row113" style:family="table-row">
      <style:table-row-properties style:min-row-height="0.1895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text-align="center" fo:margin-bottom="0in" fo:line-height="0.1756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fo:hyphenate="false"/>
    </style:style>
    <style:style style:name="T118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119" style:parent-style-name="Zadanifontodlomka" style:family="text">
      <style:text-properties style:font-name="Calibri" style:font-name-asian="Times New Roman" style:font-name-complex="Calibri" fo:letter-spacing="0.0013in" style:letter-kerning="false" fo:font-size="10pt" style:font-size-asian="10pt" style:font-size-complex="10pt" fo:language="en" fo:country="US"/>
    </style:style>
    <style:style style:name="T120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121" style:parent-style-name="Zadanifontodlomka" style:family="text">
      <style:text-properties style:font-name="Calibri" style:font-name-asian="Times New Roman" style:font-name-complex="Calibri" fo:letter-spacing="-0.0069in" style:letter-kerning="false" fo:font-size="10pt" style:font-size-asian="10pt" style:font-size-complex="10pt" fo:language="en" fo:country="US"/>
    </style:style>
    <style:style style:name="T122" style:parent-style-name="Zadanifontodlomka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margin-bottom="0in" fo:line-height="0.1756in" fo:margin-left="0.3465in">
        <style:tab-stops/>
      </style:paragraph-properties>
      <style:text-properties fo:hyphenate="false"/>
    </style:style>
    <style:style style:name="T125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style:text-autospace="none" fo:text-align="center" fo:margin-bottom="0in" fo:line-height="0.1756in" fo:margin-left="0.0055in">
        <style:tab-stops/>
      </style:paragraph-properties>
      <style:text-properties fo:hyphenate="false"/>
    </style:style>
    <style:style style:name="T128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margin-bottom="0in" fo:line-height="0.1756in" fo:margin-left="0.3465in">
        <style:tab-stops/>
      </style:paragraph-properties>
      <style:text-properties fo:hyphenate="false"/>
    </style:style>
    <style:style style:name="T131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text-align="center" fo:margin-bottom="0in" fo:line-height="0.1791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3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margin-bottom="0in" fo:line-height="0.1791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margin-bottom="0in" fo:line-height="0.1791in" fo:margin-left="0.333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Row147" style:family="table-row">
      <style:table-row-properties style:min-row-height="0.189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widows="0" fo:orphans="0" style:text-autospace="none" fo:text-align="center" fo:margin-bottom="0in" fo:line-height="0.1756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1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widows="0" fo:orphans="0" style:text-autospace="none" fo:margin-bottom="0in" fo:line-height="0.1756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margin-bottom="0in" fo:line-height="0.1756in" fo:margin-left="0.333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style:text-autospace="none" fo:text-align="center" fo:margin-bottom="0in" fo:line-height="0.1791in" fo:margin-left="0.1687in" fo:margin-right="0.156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6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style:text-autospace="none" fo:margin-bottom="0in" fo:line-height="0.1791in" fo:margin-left="0.332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 fo:margin-bottom="0in" fo:line-height="0.1791in" fo:margin-left="0.0055in">
        <style:tab-stops/>
      </style:paragraph-properties>
      <style:text-properties fo:hyphenate="false"/>
    </style:style>
    <style:style style:name="T169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margin-bottom="0in" fo:line-height="0.1791in" fo:margin-left="0.3465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widows="0" fo:orphans="0" style:text-autospace="none" fo:text-align="center" fo:margin-bottom="0in" fo:line-height="0.1791in" fo:margin-left="0.1687in" fo:margin-right="0.15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7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8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text-align="end" fo:margin-bottom="0in" fo:line-height="0.1791in" fo:margin-right="0.325in"/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text-align="end" fo:margin-bottom="0in" fo:line-height="0.1791in" fo:margin-right="0.3388in"/>
      <style:text-properties fo:hyphenate="false"/>
    </style:style>
    <style:style style:name="T183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text-align="center" fo:margin-bottom="0in" fo:line-height="0.1791in" fo:margin-left="0.0062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fo:hyphenate="false"/>
    </style:style>
    <style:style style:name="T188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Row189" style:family="table-row">
      <style:table-row-properties style:min-row-height="0.189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style:text-autospace="none" fo:text-align="center" fo:margin-bottom="0in" fo:line-height="0.1756in" fo:margin-left="0.1652in" fo:margin-right="0.15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9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3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end" fo:margin-bottom="0in" fo:line-height="0.1756in" fo:margin-right="0.325in"/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style:text-autospace="none" fo:text-align="end" fo:margin-bottom="0in" fo:line-height="0.1756in" fo:margin-right="0.3243in"/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text-align="center" fo:margin-bottom="0in" fo:line-height="0.1756in" fo:margin-left="0.0062in">
        <style:tab-stops/>
      </style:paragraph-properties>
      <style:text-properties fo:hyphenate="false"/>
    </style:style>
    <style:style style:name="T200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fo:hyphenate="false"/>
    </style:style>
    <style:style style:name="T203" style:parent-style-name="Zadanifontodlomka" style:family="text"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/>
    </style:style>
    <style:style style:name="TableRow204" style:family="table-row">
      <style:table-row-properties style:min-row-height="0.1895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 fo:margin-bottom="0in" fo:line-height="0.1756in" fo:margin-left="0.1652in" fo:margin-right="0.15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8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end" fo:margin-bottom="0in" fo:line-height="0.1756in" fo:margin-right="0.325in"/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widows="0" fo:orphans="0" style:text-autospace="none" fo:text-align="end" fo:margin-bottom="0in" fo:line-height="0.1756in" fo:margin-right="0.3243in"/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text-align="center" fo:margin-bottom="0in" fo:line-height="0.1756in" fo:margin-left="0.0062in">
        <style:tab-stops/>
      </style:paragraph-properties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style:font-name="Calibri" style:font-name-asian="Times New Roman" style:font-name-complex="Calibri" style:text-scale="99%" style:letter-kerning="false" fo:font-size="10pt" style:font-size-asian="10pt" style:font-size-complex="10pt" fo:language="en" fo:country="US" fo:hyphenate="false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 style:text-autospace="none" fo:margin-bottom="0in" fo:line-height="0.1902in" fo:margin-left="0.0763in" fo:margin-right="0.6444in">
        <style:tab-stops/>
      </style:paragraph-properties>
      <style:text-properties fo:hyphenate="false"/>
    </style:style>
    <style:style style:name="T220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221" style:parent-style-name="Zadanifontodlomka" style:family="text">
      <style:text-properties style:font-name="Calibri" style:font-name-asian="Times New Roman" style:font-name-complex="Calibri" fo:font-weight="bold" style:font-weight-asian="bold" fo:letter-spacing="-0.0006in" style:letter-kerning="false" fo:font-size="10pt" style:font-size-asian="10pt" style:font-size-complex="10pt" fo:language="en" fo:country="US"/>
    </style:style>
    <style:style style:name="T222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end" fo:margin-bottom="0in" fo:line-height="100%" fo:margin-right="0.2812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widows="0" fo:orphans="0" style:text-autospace="none" fo:text-align="end" fo:margin-bottom="0in" fo:line-height="100%" fo:margin-right="0.2812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text-align="center" fo:margin-bottom="0in" fo:line-height="100%" fo:margin-left="0.0597in" fo:margin-right="0.048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style:text-autospace="none" fo:margin-bottom="0in" fo:line-height="100%" fo:margin-left="0.3305in" fo:margin-right="0.331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2.559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0.8861in" style:use-optimal-column-width="false"/>
    </style:style>
    <style:style style:name="Table232" style:family="table">
      <style:table-properties style:width="6.3986in" fo:margin-left="0.0951in" table:align="left"/>
    </style:style>
    <style:style style:name="TableRow239" style:family="table-row">
      <style:table-row-properties style:min-row-height="0.3833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P242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fo:hyphenate="false"/>
    </style:style>
    <style:style style:name="T245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font-size="10pt" style:font-size-asian="10pt" style:font-size-complex="10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4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5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5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Row258" style:family="table-row">
      <style:table-row-properties style:min-row-height="0.1923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style:text-autospace="none" fo:margin-bottom="0in" fo:line-height="0.1791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text-align="center" fo:margin-bottom="0in" fo:line-height="0.1791in" fo:margin-left="0.2631in" fo:text-indent="-0.1659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style:text-autospace="none" fo:text-align="center" fo:margin-bottom="0in" fo:line-height="0.1791in" fo:margin-left="0.00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271" style:family="table-row">
      <style:table-row-properties style:min-row-height="0.1895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margin-bottom="0in" fo:line-height="0.1756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widows="0" fo:orphans="0" style:text-autospace="none" fo:text-align="center" fo:margin-bottom="0in" fo:line-height="0.1756in" fo:margin-left="0.010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widows="0" fo:orphans="0" style:text-autospace="none" fo:text-align="center" fo:margin-bottom="0in" fo:line-height="0.1756in" fo:margin-left="0.1166in" fo:margin-right="0.1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284" style:family="table-row">
      <style:table-row-properties style:min-row-height="0.19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widows="0" fo:orphans="0" style:text-autospace="none" fo:margin-bottom="0in" fo:line-height="0.1791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style:text-autospace="none" fo:text-align="center" fo:margin-bottom="0in" fo:line-height="0.1791in" fo:margin-left="0.010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text-align="center" fo:margin-bottom="0in" fo:line-height="0.1791in" fo:margin-left="0.1166in" fo:margin-right="0.1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297" style:family="table-row">
      <style:table-row-properties style:min-row-height="0.1895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margin-bottom="0in" fo:line-height="0.1756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text-align="center" fo:margin-bottom="0in" fo:line-height="0.1756in" fo:margin-left="0.010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text-align="center" fo:margin-bottom="0in" fo:line-height="0.1756in" fo:margin-left="0.00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fo:text-align="center" fo:margin-bottom="0in" fo:line-height="0.1756in" fo:margin-left="0.1326in" fo:margin-right="0.120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310" style:family="table-row">
      <style:table-row-properties style:min-row-height="0.1923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margin-bottom="0in" fo:line-height="0.1791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0" fo:orphans="0" style:text-autospace="none" fo:text-align="center" fo:margin-bottom="0in" fo:line-height="0.1791in" fo:margin-left="0.010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style:text-autospace="none" fo:text-align="center" fo:margin-bottom="0in" fo:line-height="0.1791in" fo:margin-left="0.00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widows="0" fo:orphans="0" style:text-autospace="none" fo:text-align="center" fo:margin-bottom="0in" fo:line-height="0.1791in" fo:margin-left="0.1326in" fo:margin-right="0.120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323" style:family="table-row">
      <style:table-row-properties style:min-row-height="0.189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style:text-autospace="none" fo:margin-bottom="0in" fo:line-height="0.1756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text-align="center" fo:margin-bottom="0in" fo:line-height="0.1756in" fo:margin-right="0.2069in">
        <style:tab-stops>
          <style:tab-stop style:type="left" style:position="0.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text-align="center" fo:margin-bottom="0in" fo:line-height="0.1756in" fo:margin-left="0.1166in" fo:margin-right="0.1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margin-bottom="0in" fo:line-height="0.1791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style:text-autospace="none" fo:text-align="center" fo:margin-bottom="0in" fo:line-height="0.1791in" fo:margin-left="0.010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widows="0" fo:orphans="0" style:text-autospace="none" fo:text-align="center" fo:margin-bottom="0in" fo:line-height="0.1791in" fo:margin-left="0.00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style:text-autospace="none" fo:text-align="center" fo:margin-bottom="0in" fo:line-height="0.1791in" fo:margin-left="0.1326in" fo:margin-right="0.120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349" style:family="table-row">
      <style:table-row-properties style:min-row-height="0.2118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style:text-autospace="none" fo:margin-top="0.002in" fo:margin-bottom="0in" fo:line-height="0.1812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widows="0" fo:orphans="0" style:text-autospace="none" fo:text-align="center" fo:margin-bottom="0in" fo:line-height="0.1861in" fo:margin-left="0.010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text-align="center" fo:margin-bottom="0in" fo:line-height="0.1861in" fo:margin-left="0.1326in" fo:margin-right="0.120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text-align="center" fo:margin-bottom="0in" fo:line-height="0.1861in" fo:margin-left="0.1881in" fo:margin-right="0.1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margin-bottom="0in" fo:line-height="0.1791in" fo:margin-left="0.22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widows="0" fo:orphans="0" style:text-autospace="none" fo:text-align="center" fo:margin-bottom="0in" fo:line-height="0.1791in" fo:margin-left="0.00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widows="0" fo:orphans="0" style:text-autospace="none" fo:text-align="center" fo:margin-bottom="0in" fo:line-height="0.1791in" fo:margin-left="0.1326in" fo:margin-right="0.120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375" style:family="table-row">
      <style:table-row-properties style:min-row-height="0.1895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margin-bottom="0in" fo:line-height="0.1756in" fo:margin-left="0.186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en" fo:country="US" fo:hyphenate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text-align="center" fo:margin-bottom="0in" fo:line-height="0.1756in" fo:margin-left="0.010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text-align="center" fo:margin-bottom="0in" fo:line-height="0.1756in" fo:margin-left="0.0041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 fo:margin-bottom="0in" fo:line-height="0.1756in" fo:margin-left="0.1326in" fo:margin-right="0.1194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false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fo:hyphenate="false"/>
    </style:style>
    <style:style style:name="T391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392" style:parent-style-name="Zadanifontodlomka" style:family="text">
      <style:text-properties style:font-name="Calibri" style:font-name-asian="Times New Roman" style:font-name-complex="Calibri" fo:font-weight="bold" style:font-weight-asian="bold" fo:letter-spacing="-0.002in" style:letter-kerning="false" fo:font-size="10pt" style:font-size-asian="10pt" style:font-size-complex="10pt" fo:language="en" fo:country="US"/>
    </style:style>
    <style:style style:name="T393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3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olumn403" style:family="table-column">
      <style:table-column-properties style:column-width="0.5909in" style:use-optimal-column-width="false"/>
    </style:style>
    <style:style style:name="TableColumn404" style:family="table-column">
      <style:table-column-properties style:column-width="2.559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7875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0.8861in" style:use-optimal-column-width="false"/>
    </style:style>
    <style:style style:name="Table402" style:family="table">
      <style:table-properties style:width="6.3986in" fo:margin-left="0.0951in" table:align="left"/>
    </style:style>
    <style:style style:name="TableRow409" style:family="table-row">
      <style:table-row-properties style:min-row-height="0.0916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Row426" style:family="table-row">
      <style:table-row-properties style:min-row-height="0.0916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439" style:family="table-row">
      <style:table-row-properties style:min-row-height="0.0916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452" style:family="table-row">
      <style:table-row-properties style:min-row-height="0.0916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465" style:family="table-row">
      <style:table-row-properties style:min-row-height="0.0916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478" style:family="table-row">
      <style:table-row-properties style:min-row-height="0.0916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491" style:family="table-row">
      <style:table-row-properties style:min-row-height="0.0916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4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04" style:family="table-row">
      <style:table-row-properties style:min-row-height="0.0916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17" style:family="table-row">
      <style:table-row-properties style:min-row-height="0.0916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30" style:family="table-row">
      <style:table-row-properties style:min-row-height="0.0916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43" style:family="table-row">
      <style:table-row-properties style:min-row-height="0.0916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56" style:family="table-row">
      <style:table-row-properties style:min-row-height="0.0916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69" style:family="table-row">
      <style:table-row-properties style:min-row-height="0.0916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82" style:family="table-row">
      <style:table-row-properties style:min-row-height="0.0916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595" style:family="table-row">
      <style:table-row-properties style:min-row-height="0.0916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608" style:family="table-row">
      <style:table-row-properties style:min-row-height="0.0916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6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olumn620" style:family="table-column">
      <style:table-column-properties style:column-width="0.5909in" style:use-optimal-column-width="false"/>
    </style:style>
    <style:style style:name="TableColumn621" style:family="table-column">
      <style:table-column-properties style:column-width="2.559in" style:use-optimal-column-width="false"/>
    </style:style>
    <style:style style:name="TableColumn622" style:family="table-column">
      <style:table-column-properties style:column-width="0.7875in" style:use-optimal-column-width="false"/>
    </style:style>
    <style:style style:name="TableColumn623" style:family="table-column">
      <style:table-column-properties style:column-width="0.7875in" style:use-optimal-column-width="false"/>
    </style:style>
    <style:style style:name="TableColumn624" style:family="table-column">
      <style:table-column-properties style:column-width="0.7875in" style:use-optimal-column-width="false"/>
    </style:style>
    <style:style style:name="TableColumn625" style:family="table-column">
      <style:table-column-properties style:column-width="0.8861in" style:use-optimal-column-width="false"/>
    </style:style>
    <style:style style:name="Table619" style:family="table">
      <style:table-properties style:width="6.3986in" fo:margin-left="0.0951in" table:align="left"/>
    </style:style>
    <style:style style:name="TableRow626" style:family="table-row">
      <style:table-row-properties style:min-row-height="0.0916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fo:hyphenate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 fo:hyphenate="false"/>
    </style:style>
    <style:style style:name="TableRow643" style:family="table-row">
      <style:table-row-properties style:min-row-height="0.0916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Row656" style:family="table-row">
      <style:table-row-properties style:min-row-height="0.0916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widows="0" fo:orphans="0" style:text-autospace="none" fo:text-align="center" fo:margin-bottom="0in" fo:line-height="0.1895in" fo:margin-left="0.0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widows="0" fo:orphans="0" style:text-autospace="none" fo:text-align="center" fo:margin-bottom="0in" fo:line-height="0.1895in" fo:margin-left="0.1131in" fo:margin-right="0.1118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widows="0" fo:orphans="0" style:text-autospace="none" fo:text-align="center" fo:margin-bottom="0in" fo:line-height="0.1895in" fo:margin-left="0.1326in" fo:margin-right="0.1263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style:text-autospace="none" fo:text-align="center" fo:margin-bottom="0in" fo:line-height="0.1895in" fo:margin-left="0.1881in" fo:margin-right="0.1826in">
        <style:tab-stops/>
      </style:paragraph-properties>
      <style:text-properties style:font-name="Calibri" style:font-name-asian="Times New Roman" style:font-name-complex="Calibri" style:font-weight-complex="bold" style:letter-kerning="false" fo:font-size="10pt" style:font-size-asian="10pt" style:font-size-complex="10pt" fo:language="en" fo:country="US" fo:hyphenate="false"/>
    </style:style>
  </office:automatic-styles>
  <office:body>
    <office:text text:use-soft-page-breaks="true">
      <text:p text:style-name="P1">Program obrazovanja: Kemijski tehničar ( šifra: 200104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69771525"/>Red.</text:p>
            <text:p text:style-name="P13">br.</text:p>
          </table:table-cell>
          <table:table-cell table:style-name="TableCell14">
            <text:p text:style-name="P15"><text:span text:style-name="T16">NASTAVNI</text:span><text:span text:style-name="T17"><text:s/></text:span><text:span text:style-name="T18">PREDMET (OPĆEOBRAZOVNI)</text:span></text:p>
          </table:table-cell>
          <table:table-cell table:style-name="TableCell19">
            <text:p text:style-name="P20">1.</text:p>
            <text:p text:style-name="P21">razred</text:p>
          </table:table-cell>
          <table:table-cell table:style-name="TableCell22">
            <text:p text:style-name="P23">2.</text:p>
            <text:p text:style-name="P24">razred</text:p>
          </table:table-cell>
          <table:table-cell table:style-name="TableCell25">
            <text:p text:style-name="P26">3.</text:p>
            <text:p text:style-name="P27">razred</text:p>
          </table:table-cell>
          <table:table-cell table:style-name="TableCell28">
            <text:p text:style-name="P29">4.</text:p>
            <text:p text:style-name="P30">razred</text:p>
          </table:table-cell>
        </table:table-row>
        <table:table-row table:style-name="TableRow31">
          <table:table-cell table:style-name="TableCell32">
            <text:p text:style-name="P33"><text:bookmark-end text:name="_Hlk169771525"/>1.</text:p>
          </table:table-cell>
          <table:table-cell table:style-name="TableCell34">
            <text:p text:style-name="P35"><text:span text:style-name="T36">Hrvatski</text:span><text:span text:style-name="T37"><text:s/></text:span><text:span text:style-name="T38">jezik</text:span>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<text:span text:style-name="T52">Strani</text:span><text:span text:style-name="T53"><text:s/></text:span><text:span text:style-name="T54">jezik</text:span>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Povijest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-</text:span></text:p>
          </table:table-cell>
          <table:table-cell table:style-name="TableCell75">
            <text:p text:style-name="P76"><text:span text:style-name="T77">-</text:span>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Geografija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-</text:span>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<text:span text:style-name="T98">Tjelesna</text:span><text:span text:style-name="T99"><text:s/></text:span><text:span text:style-name="T100">i</text:span><text:span text:style-name="T101"><text:s/></text:span><text:span text:style-name="T102">zdravstvena</text:span><text:span text:style-name="T103"><text:s/></text:span><text:span text:style-name="T104">kultura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<text:span text:style-name="T118">Politika</text:span><text:span text:style-name="T119"><text:s/></text:span><text:span text:style-name="T120">i</text:span><text:span text:style-name="T121"><text:s/></text:span><text:span text:style-name="T122">gospodarstvo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Etika/Vjeronauk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Matematika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Fizika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Biologija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<text:span text:style-name="T188">-</text:span>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Računalstvo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RO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Ukupno</text:span><text:span text:style-name="T221"><text:s/>(</text:span><text:span text:style-name="T222">općeobrazovni predmeti)</text:span></text:p>
          </table:table-cell>
          <table:covered-table-cell/>
          <table:table-cell table:style-name="TableCell223">
            <text:p text:style-name="P224">23</text:p>
          </table:table-cell>
          <table:table-cell table:style-name="TableCell225">
            <text:p text:style-name="P226">22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15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Red.</text:p>
            <text:p text:style-name="P242">br.</text:p>
          </table:table-cell>
          <table:table-cell table:style-name="TableCell243">
            <text:p text:style-name="P244"><text:span text:style-name="T245">POSEBNI STRUČNI DIO</text:span></text:p>
          </table:table-cell>
          <table:table-cell table:style-name="TableCell246">
            <text:p text:style-name="P247">1.</text:p>
            <text:p text:style-name="P248">razred</text:p>
          </table:table-cell>
          <table:table-cell table:style-name="TableCell249">
            <text:p text:style-name="P250">2.</text:p>
            <text:p text:style-name="P251">razred</text:p>
          </table:table-cell>
          <table:table-cell table:style-name="TableCell252">
            <text:p text:style-name="P253">3.</text:p>
            <text:p text:style-name="P254">razred</text:p>
          </table:table-cell>
          <table:table-cell table:style-name="TableCell255">
            <text:p text:style-name="P256">4.</text:p>
            <text:p text:style-name="P257">razred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Opća kemija s vježbama</text:p>
          </table:table-cell>
          <table:table-cell table:style-name="TableCell263">
            <text:p text:style-name="P264">3+4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Anorganska kemija s vježbama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2+3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Fizikalna kemija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Vježbe iz fizikalne kemije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Organska kemija s vježbama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3+3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Biokemija s vježbama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2+3</text:p>
          </table:table-cell>
        </table:table-row>
        <table:table-row table:style-name="TableRow336">
          <table:table-cell table:style-name="TableCell337">
            <text:p text:style-name="P338">7.</text:p>
          </table:table-cell>
          <table:table-cell table:style-name="TableCell339">
            <text:p text:style-name="P340">Analitička kemija s vježbama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+3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Tehnološke operacije s vježbama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2+2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P366">Tehnološki procesi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Primjenjena informatika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0+2</text:p>
          </table:table-cell>
          <table:table-cell table:style-name="TableCell386">
            <text:p text:style-name="P387">0+2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Ukupno</text:span><text:span text:style-name="T392"><text:s/>(</text:span><text:span text:style-name="T393">strukovni predmeti)</text:span></text:p>
          </table:table-cell>
          <table:covered-table-cell/>
          <table:table-cell table:style-name="TableCell394">
            <text:p text:style-name="P395">7</text:p>
          </table:table-cell>
          <table:table-cell table:style-name="TableCell396">
            <text:p text:style-name="P397">9</text:p>
          </table:table-cell>
          <table:table-cell table:style-name="TableCell398">
            <text:p text:style-name="P399">14</text:p>
          </table:table-cell>
          <table:table-cell table:style-name="TableCell400">
            <text:p text:style-name="P401">13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soft-page-break/>
            <text:p text:style-name="P411">Red. br.</text:p>
          </table:table-cell>
          <table:table-cell table:style-name="TableCell412">
            <text:p text:style-name="P413">IZBORNI PROGRAMI</text:p>
          </table:table-cell>
          <table:table-cell table:style-name="TableCell414">
            <text:p text:style-name="P415">1.</text:p>
            <text:p text:style-name="P416">razred</text:p>
          </table:table-cell>
          <table:table-cell table:style-name="TableCell417">
            <text:p text:style-name="P418">2.</text:p>
            <text:p text:style-name="P419">razred</text:p>
          </table:table-cell>
          <table:table-cell table:style-name="TableCell420">
            <text:p text:style-name="P421">3.</text:p>
            <text:p text:style-name="P422">razred</text:p>
          </table:table-cell>
          <table:table-cell table:style-name="TableCell423">
            <text:p text:style-name="P424">4.</text:p>
            <text:p text:style-name="P425">razred</text:p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>2. strani jezik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Izabrani kemijski pokusi</text:p>
          </table:table-cell>
          <table:table-cell table:style-name="TableCell444">
            <text:p text:style-name="P445">0+2</text:p>
          </table:table-cell>
          <table:table-cell table:style-name="TableCell446">
            <text:p text:style-name="P447">0+2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Mineralogija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Mikrobiologija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0+2</text:p>
          </table:table-cell>
        </table:table-row>
        <table:table-row table:style-name="TableRow478">
          <table:table-cell table:style-name="TableCell479">
            <text:p text:style-name="P480">5.</text:p>
          </table:table-cell>
          <table:table-cell table:style-name="TableCell481">
            <text:p text:style-name="P482">Forenzična ispitivanja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0+2</text:p>
          </table:table-cell>
        </table:table-row>
        <table:table-row table:style-name="TableRow491">
          <table:table-cell table:style-name="TableCell492">
            <text:p text:style-name="P493">6.</text:p>
          </table:table-cell>
          <table:table-cell table:style-name="TableCell494">
            <text:p text:style-name="P495">Geokemija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Toksikologija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>
            <text:p text:style-name="P521">Mjerenja u okolišu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0+2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9.</text:p>
          </table:table-cell>
          <table:table-cell table:style-name="TableCell533">
            <text:p text:style-name="P534">Astrokemija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10.</text:p>
          </table:table-cell>
          <table:table-cell table:style-name="TableCell546">
            <text:p text:style-name="P547">Povijest kemije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11.</text:p>
          </table:table-cell>
          <table:table-cell table:style-name="TableCell559">
            <text:p text:style-name="P560">Izabrani kemijski procesi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12.</text:p>
          </table:table-cell>
          <table:table-cell table:style-name="TableCell572">
            <text:p text:style-name="P573">Kemija i nutricionizam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1+1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table-cell table:style-name="TableCell583">
            <text:p text:style-name="P584">13.</text:p>
          </table:table-cell>
          <table:table-cell table:style-name="TableCell585">
            <text:p text:style-name="P586">Osnove ekologije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14.</text:p>
          </table:table-cell>
          <table:table-cell table:style-name="TableCell598">
            <text:p text:style-name="P599">Kemijski procesi u okolišu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 table:number-columns-spanned="2">
            <text:p text:style-name="P610">UKUPNO (IZBORNI PROGRAM)</text:p>
          </table:table-cell>
          <table:covered-table-cell/>
          <table:table-cell table:style-name="TableCell611">
            <text:p text:style-name="P612">6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>9</text:p>
          </table:table-cell>
        </table:table-row>
      </table:table>
      <text:p text:style-name="Normal"/>
      <text:p text:style-name="Normal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Red. br.</text:p>
          </table:table-cell>
          <table:table-cell table:style-name="TableCell629">
            <text:p text:style-name="P630">FAKULTATIVNI<text:s/>PROGRAMI</text:p>
          </table:table-cell>
          <table:table-cell table:style-name="TableCell631">
            <text:p text:style-name="P632">1.</text:p>
            <text:p text:style-name="P633">razred</text:p>
          </table:table-cell>
          <table:table-cell table:style-name="TableCell634">
            <text:p text:style-name="P635">2.</text:p>
            <text:p text:style-name="P636">razred</text:p>
          </table:table-cell>
          <table:table-cell table:style-name="TableCell637">
            <text:p text:style-name="P638">3.</text:p>
            <text:p text:style-name="P639">razred</text:p>
          </table:table-cell>
          <table:table-cell table:style-name="TableCell640">
            <text:p text:style-name="P641">4.</text:p>
            <text:p text:style-name="P642">razred</text:p>
          </table:table-cell>
        </table:table-row>
        <table:table-row table:style-name="TableRow643">
          <table:table-cell table:style-name="TableCell644">
            <text:p text:style-name="P645">1.</text:p>
          </table:table-cell>
          <table:table-cell table:style-name="TableCell646">
            <text:p text:style-name="P647">Latinski jezik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Stručna praksa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80</text:p>
          </table:table-cell>
          <table:table-cell table:style-name="TableCell665">
            <text:p text:style-name="P666">80</text:p>
          </table:table-cell>
          <table:table-cell table:style-name="TableCell667">
            <text:p text:style-name="P668">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4-07-08T11:53:00Z</meta:creation-date>
    <dc:date>2024-07-08T12:32:00Z</dc:date>
    <meta:print-date>2024-07-08T12:11:00Z</meta:print-date>
    <meta:template xlink:href="Normal" xlink:type="simple"/>
    <meta:editing-cycles>6</meta:editing-cycles>
    <meta:editing-duration>PT2280S</meta:editing-duration>
    <meta:document-statistic meta:page-count="2" meta:paragraph-count="3" meta:word-count="249" meta:character-count="1668" meta:row-count="11" meta:non-whitespace-character-count="1422"/>
  </office:meta>
</office:document-meta>
</file>