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06in" style:letter-kerning="false"/>
    </style:style>
    <style:style style:name="T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34in" style:letter-kerning="false"/>
    </style:style>
    <style:style style:name="T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104in" style:letter-kerning="false"/>
    </style:style>
    <style:style style:name="T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13in" style:letter-kerning="false"/>
    </style:style>
    <style:style style:name="T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1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13in" style:letter-kerning="false"/>
    </style:style>
    <style:style style:name="T1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2.777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7819in" style:use-optimal-column-width="false"/>
    </style:style>
    <style:style style:name="Table13" style:family="table">
      <style:table-properties style:width="6.0881in" fo:margin-left="-0.102in" table:align="left"/>
    </style:style>
    <style:style style:name="TableRow21" style:family="table-row">
      <style:table-row-properties style:min-row-height="0.3062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widows="0" fo:orphans="0" style:text-autospace="none" fo:margin-bottom="0in" fo:line-height="98%" fo:margin-left="0.0763in" fo:margin-right="0.143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widows="0" fo:orphans="0" style:text-autospace="none" fo:margin-top="0.0041in" fo:margin-bottom="0in" fo:line-height="100%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6" style:parent-style-name="Norma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27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28" style:parent-style-name="Zadanifontodlomka" style:family="text">
      <style:text-properties style:font-name="Calibri" style:font-name-asian="Times New Roman" style:font-name-complex="Calibri" fo:font-weight="bold" style:font-weight-asian="bold" fo:letter-spacing="-0.0069in" style:letter-kerning="false" fo:language="en" fo:country="US"/>
    </style:style>
    <style:style style:name="T29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widows="0" fo:orphans="0" style:text-autospace="none" fo:text-align="center" fo:margin-bottom="0in" fo:line-height="0.1895in" fo:margin-left="0.077in">
        <style:tab-stops/>
      </style:paragraph-properties>
    </style:style>
    <style:style style:name="T32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33" style:parent-style-name="Zadanifontodlomka" style:family="text">
      <style:text-properties style:font-name="Calibri" style:font-name-asian="Times New Roman" style:font-name-complex="Calibri" fo:font-weight="bold" style:font-weight-asian="bold" fo:letter-spacing="-0.002in" style:letter-kerning="false" fo:language="en" fo:country="US"/>
    </style:style>
    <style:style style:name="T34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35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36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37" style:family="table-row">
      <style:table-row-properties style:min-row-height="0.2854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 fo:language="en" fo:country="US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widows="0" fo:orphans="0" style:text-autospace="none" fo:text-align="center" fo:margin-bottom="0in" fo:line-height="0.1909in" fo:margin-left="0.0729in" fo:margin-right="0.063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42" style:parent-style-name="Normal" style:family="paragraph">
      <style:paragraph-properties fo:widows="0" fo:orphans="0" style:text-autospace="none" fo:text-align="center" fo:margin-bottom="0in" fo:line-height="0.1805in" fo:margin-left="0.0729in" fo:margin-righ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fo:text-align="center" fo:margin-bottom="0in" fo:line-height="0.1909in" fo:margin-left="0.0729in" fo:margin-right="0.062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45" style:parent-style-name="Normal" style:family="paragraph">
      <style:paragraph-properties fo:widows="0" fo:orphans="0" style:text-autospace="none" fo:text-align="center" fo:margin-bottom="0in" fo:line-height="0.1805in" fo:margin-left="0.0729in" fo:margin-right="0.068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style:text-autospace="none" fo:text-align="center" fo:margin-bottom="0in" fo:line-height="0.1909in" fo:margin-left="0.0736in" fo:margin-right="0.063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48" style:parent-style-name="Normal" style:family="paragraph">
      <style:paragraph-properties fo:widows="0" fo:orphans="0" style:text-autospace="none" fo:text-align="center" fo:margin-bottom="0in" fo:line-height="0.1805in" fo:margin-left="0.0736in" fo:margin-righ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fo:text-align="center" fo:margin-bottom="0in" fo:line-height="0.1909in" fo:margin-left="0.143in" fo:margin-right="0.133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51" style:parent-style-name="Normal" style:family="paragraph">
      <style:paragraph-properties fo:widows="0" fo:orphans="0" style:text-autospace="none" fo:text-align="center" fo:margin-bottom="0in" fo:line-height="0.1805in" fo:margin-left="0.143in" fo:margin-right="0.139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52" style:family="table-row">
      <style:table-row-properties style:min-row-height="0.189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5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8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5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fo:margin-bottom="0in" fo:line-height="0.1756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style:text-autospace="none" fo:text-align="end" fo:margin-bottom="0in" fo:line-height="0.1756in" fo:margin-right="0.2743in"/>
      <style:text-properties style:font-name="Calibri" style:font-name-asian="Times New Roman" style:font-name-complex="Calibri" style:letter-kerning="false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68" style:family="table-row">
      <style:table-row-properties style:min-row-height="0.19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7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74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7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fo:text-align="end" fo:margin-bottom="0in" fo:line-height="0.1791in" fo:margin-right="0.2743in"/>
      <style:text-properties style:font-name="Calibri" style:font-name-asian="Times New Roman" style:font-name-complex="Calibri" style:letter-kerning="false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84" style:family="table-row">
      <style:table-row-properties style:min-row-height="0.1895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text-autospace="none" fo:margin-bottom="0in" fo:line-height="0.1763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margin-bottom="0in" fo:line-height="0.1763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margin-bottom="0in" fo:line-height="0.1763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style:text-autospace="none" fo:text-align="center" fo:margin-bottom="0in" fo:line-height="0.1763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text-align="end" fo:margin-bottom="0in" fo:line-height="0.1763in" fo:margin-right="0.2881in"/>
    </style:style>
    <style:style style:name="T9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text-align="center" fo:margin-bottom="0in" fo:line-height="0.1763in" fo:margin-left="0.0069in">
        <style:tab-stops/>
      </style:paragraph-properties>
    </style:style>
    <style:style style:name="T9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99" style:family="table-row">
      <style:table-row-properties style:min-row-height="0.192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10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05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10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07" style:parent-style-name="Zadanifontodlomka" style:family="text">
      <style:text-properties style:font-name="Calibri" style:font-name-asian="Times New Roman" style:font-name-complex="Calibri" fo:letter-spacing="-0.0062in" style:letter-kerning="false" fo:language="en" fo:country="US"/>
    </style:style>
    <style:style style:name="T10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09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11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text-align="end" fo:margin-bottom="0in" fo:line-height="0.1791in" fo:margin-right="0.2743in"/>
      <style:text-properties style:font-name="Calibri" style:font-name-asian="Times New Roman" style:font-name-complex="Calibri" style:letter-kerning="false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19" style:family="table-row">
      <style:table-row-properties style:min-row-height="0.19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12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25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12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27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12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margin-bottom="0in" fo:line-height="0.1791in" fo:margin-left="0.2972in">
        <style:tab-stops/>
      </style:paragraph-properties>
    </style:style>
    <style:style style:name="T13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13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end" fo:margin-bottom="0in" fo:line-height="0.1791in" fo:margin-right="0.2881in"/>
    </style:style>
    <style:style style:name="T13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40" style:family="table-row">
      <style:table-row-properties style:min-row-height="0.189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margin-bottom="0in" fo:line-height="0.1756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text-align="end" fo:margin-bottom="0in" fo:line-height="0.1756in" fo:margin-right="0.2743in"/>
      <style:text-properties style:font-name="Calibri" style:font-name-asian="Times New Roman" style:font-name-complex="Calibri" style:letter-kerning="false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53" style:family="table-row">
      <style:table-row-properties style:min-row-height="0.19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end" fo:margin-bottom="0in" fo:line-height="0.1791in" fo:margin-right="0.2743in"/>
      <style:text-properties style:font-name="Calibri" style:font-name-asian="Times New Roman" style:font-name-complex="Calibri" style:letter-kerning="false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66" style:family="table-row">
      <style:table-row-properties style:min-row-height="0.189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 style:text-autospace="none" fo:margin-bottom="0in" fo:line-height="0.1756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17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text-align="end" fo:margin-bottom="0in" fo:line-height="0.1756in" fo:margin-right="0.2881in"/>
    </style:style>
    <style:style style:name="T17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18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82" style:family="table-row">
      <style:table-row-properties style:min-row-height="0.19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text-align="end" fo:margin-bottom="0in" fo:line-height="0.1791in" fo:margin-right="0.2881in"/>
    </style:style>
    <style:style style:name="T193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19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97" style:family="table-row">
      <style:table-row-properties style:min-row-height="0.189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margin-bottom="0in" fo:line-height="0.1756in" fo:margin-left="0.182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margin-bottom="0in" fo:line-height="0.1756in" fo:margin-left="0.2972in">
        <style:tab-stops/>
      </style:paragraph-properties>
    </style:style>
    <style:style style:name="T20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text-align="end" fo:margin-bottom="0in" fo:line-height="0.1756in" fo:margin-right="0.2743in"/>
      <style:text-properties style:font-name="Calibri" style:font-name-asian="Times New Roman" style:font-name-complex="Calibri" style:letter-kerning="false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21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212" style:family="table-row">
      <style:table-row-properties style:min-row-height="0.192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margin-top="0.0006in" fo:margin-bottom="0in" fo:line-height="0.1784in" fo:margin-left="0.0763in">
        <style:tab-stops/>
      </style:paragraph-properties>
    </style:style>
    <style:style style:name="T215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216" style:parent-style-name="Zadanifontodlomka" style:family="text">
      <style:text-properties style:font-name="Calibri" style:font-name-asian="Times New Roman" style:font-name-complex="Calibri" fo:font-weight="bold" style:font-weight-asian="bold" fo:letter-spacing="-0.0006in" style:letter-kerning="false" fo:language="en" fo:country="US"/>
    </style:style>
    <style:style style:name="T217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style:text-autospace="none" fo:margin-top="0.0006in" fo:margin-bottom="0in" fo:line-height="0.1784in" fo:margin-left="0.243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text-align="center" fo:margin-top="0.0006in" fo:margin-bottom="0in" fo:line-height="0.1784in" fo:margin-left="0.0729in" fo:margin-right="0.061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end" fo:margin-top="0.0006in" fo:margin-bottom="0in" fo:line-height="0.1784in" fo:margin-right="0.2305in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style:text-autospace="none" fo:text-align="center" fo:margin-top="0.0006in" fo:margin-bottom="0in" fo:line-height="0.1784in" fo:margin-left="0.3in" fo:margin-right="0.281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text-align="center" fo:margin-top="0.0006in" fo:margin-bottom="0in" fo:line-height="0.1784in" fo:margin-left="0.3in" fo:margin-right="0.281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229" style:family="table-row">
      <style:table-row-properties style:min-row-height="0.3097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margin-bottom="0in" fo:line-height="100%" fo:margin-left="0.0763in" fo:margin-right="0.143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fo:margin-top="0.0069in" fo:margin-bottom="0in" fo:line-height="100%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34" style:parent-style-name="Norma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235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236" style:parent-style-name="Zadanifontodlomka" style:family="text">
      <style:text-properties style:font-name="Calibri" style:font-name-asian="Times New Roman" style:font-name-complex="Calibri" fo:font-weight="bold" style:font-weight-asian="bold" fo:letter-spacing="-0.0069in" style:letter-kerning="false" fo:language="en" fo:country="US"/>
    </style:style>
    <style:style style:name="T237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style:text-autospace="none" fo:margin-bottom="0in" fo:line-height="0.1895in" fo:margin-left="0.7041in">
        <style:tab-stops/>
      </style:paragraph-properties>
    </style:style>
    <style:style style:name="T240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241" style:parent-style-name="Zadanifontodlomka" style:family="text">
      <style:text-properties style:font-name="Calibri" style:font-name-asian="Times New Roman" style:font-name-complex="Calibri" fo:font-weight="bold" style:font-weight-asian="bold" fo:letter-spacing="-0.0027in" style:letter-kerning="false" fo:language="en" fo:country="US"/>
    </style:style>
    <style:style style:name="T242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243" style:parent-style-name="Zadanifontodlomka" style:family="text">
      <style:text-properties style:font-name="Calibri" style:font-name-asian="Times New Roman" style:font-name-complex="Calibri" fo:font-weight="bold" style:font-weight-asian="bold" fo:letter-spacing="-0.002in" style:letter-kerning="false" fo:language="en" fo:country="US"/>
    </style:style>
    <style:style style:name="T244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245" style:family="table-row">
      <style:table-row-properties style:min-row-height="0.3833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 fo:language="en" fo:country="US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style:text-autospace="none" fo:text-align="center" fo:margin-bottom="0in" fo:line-height="0.1888in" fo:margin-left="0.0409in" fo:margin-righ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50" style:parent-style-name="Normal" style:family="paragraph">
      <style:paragraph-properties fo:widows="0" fo:orphans="0" style:text-autospace="none" fo:text-align="center" fo:margin-bottom="0in" fo:line-height="0.1812in" fo:margin-left="0.0729in" fo:margin-righ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margin-bottom="0in" fo:line-height="0.1888in" fo:margin-left="0.204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53" style:parent-style-name="Normal" style:family="paragraph">
      <style:paragraph-properties fo:widows="0" fo:orphans="0" style:text-autospace="none" fo:margin-bottom="0in" fo:line-height="0.1812in" fo:margin-left="0.090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text-align="center" fo:margin-bottom="0in" fo:line-height="0.1888in" fo:margin-left="0.0416in" fo:margin-righ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56" style:parent-style-name="Normal" style:family="paragraph">
      <style:paragraph-properties fo:widows="0" fo:orphans="0" style:text-autospace="none" fo:text-align="center" fo:margin-bottom="0in" fo:line-height="0.1812in" fo:margin-left="0.0736in" fo:margin-righ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margin-bottom="0in" fo:line-height="0.1888in" fo:margin-left="0.247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59" style:parent-style-name="Normal" style:family="paragraph">
      <style:paragraph-properties fo:widows="0" fo:orphans="0" style:text-autospace="none" fo:margin-bottom="0in" fo:line-height="0.1812in" fo:margin-left="0.160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26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66" style:parent-style-name="Zadanifontodlomka" style:family="text">
      <style:text-properties style:font-name="Calibri" style:font-name-asian="Times New Roman" style:font-name-complex="Calibri" fo:letter-spacing="-0.0055in" style:letter-kerning="false" fo:language="en" fo:country="US"/>
    </style:style>
    <style:style style:name="T26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68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26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27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text-align="center" fo:margin-bottom="0in" fo:line-height="0.1791in"/>
    </style:style>
    <style:style style:name="T27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widows="0" fo:orphans="0" style:text-autospace="none" fo:text-align="center" fo:margin-bottom="0in" fo:line-height="0.1791in" fo:margin-right="0.0006in"/>
    </style:style>
    <style:style style:name="T28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281" style:family="table-row">
      <style:table-row-properties style:min-row-height="0.189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28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87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28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89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29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91" style:parent-style-name="Zadanifontodlomka" style:family="text">
      <style:text-properties style:font-name="Calibri" style:font-name-asian="Times New Roman" style:font-name-complex="Calibri" fo:letter-spacing="-0.0076in" style:letter-kerning="false" fo:language="en" fo:country="US"/>
    </style:style>
    <style:style style:name="T29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text-align="center" fo:margin-bottom="0in" fo:line-height="0.1756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widows="0" fo:orphans="0" style:text-autospace="none" fo:text-align="center" fo:margin-bottom="0in" fo:line-height="0.1756in"/>
    </style:style>
    <style:style style:name="T29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text-align="center" fo:margin-bottom="0in" fo:line-height="0.1756in" fo:margin-right="0.0006in"/>
    </style:style>
    <style:style style:name="T30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303" style:family="table-row">
      <style:table-row-properties style:min-row-height="0.1923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30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09" style:parent-style-name="Zadanifontodlomka" style:family="text">
      <style:text-properties style:font-name="Calibri" style:font-name-asian="Times New Roman" style:font-name-complex="Calibri" fo:letter-spacing="0.002in" style:letter-kerning="false" fo:language="en" fo:country="US"/>
    </style:style>
    <style:style style:name="T31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11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31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13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31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31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 fo:margin-bottom="0in" fo:line-height="0.1791in" fo:margin-left="0.0729in" fo:margin-right="0.0618in">
        <style:tab-stops/>
      </style:paragraph-properties>
    </style:style>
    <style:style style:name="T32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21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32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23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32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margin-bottom="0in" fo:line-height="0.1791in"/>
    </style:style>
    <style:style style:name="T32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text-align="center" fo:margin-bottom="0in" fo:line-height="0.1791in" fo:margin-right="0.0006in"/>
    </style:style>
    <style:style style:name="T33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331" style:family="table-row">
      <style:table-row-properties style:min-row-height="0.19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margin-bottom="0in" fo:line-height="0.1798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margin-bottom="0in" fo:line-height="0.1798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style:text-autospace="none" fo:text-align="center" fo:margin-bottom="0in" fo:line-height="0.1798in" fo:margin-left="0.0069in">
        <style:tab-stops/>
      </style:paragraph-properties>
    </style:style>
    <style:style style:name="T33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text-align="center" fo:margin-bottom="0in" fo:line-height="0.1798in" fo:margin-left="0.0069in">
        <style:tab-stops/>
      </style:paragraph-properties>
    </style:style>
    <style:style style:name="T34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text-align="end" fo:margin-bottom="0in" fo:line-height="0.1798in" fo:margin-right="0.1493in"/>
    </style:style>
    <style:style style:name="T34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45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34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47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34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 fo:text-align="center" fo:margin-bottom="0in" fo:line-height="0.1798in" fo:margin-left="0.002in">
        <style:tab-stops/>
      </style:paragraph-properties>
    </style:style>
    <style:style style:name="T35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52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35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54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35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Row356" style:family="table-row">
      <style:table-row-properties style:min-row-height="0.1895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36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62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36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36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36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text-align="center" fo:margin-bottom="0in" fo:line-height="0.1756in"/>
    </style:style>
    <style:style style:name="T37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text-align="center" fo:margin-bottom="0in" fo:line-height="0.1756in" fo:margin-left="0.002in">
        <style:tab-stops/>
      </style:paragraph-properties>
    </style:style>
    <style:style style:name="T37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76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37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78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37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38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86" style:parent-style-name="Zadanifontodlomka" style:family="text">
      <style:text-properties style:font-name="Calibri" style:font-name-asian="Times New Roman" style:font-name-complex="Calibri" fo:letter-spacing="-0.0055in" style:letter-kerning="false" fo:language="en" fo:country="US"/>
    </style:style>
    <style:style style:name="T38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88" style:parent-style-name="Zadanifontodlomka" style:family="text">
      <style:text-properties style:font-name="Calibri" style:font-name-asian="Times New Roman" style:font-name-complex="Calibri" fo:letter-spacing="-0.0055in" style:letter-kerning="false" fo:language="en" fo:country="US"/>
    </style:style>
    <style:style style:name="T38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39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39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text-align="center" fo:margin-bottom="0in" fo:line-height="0.1791in"/>
    </style:style>
    <style:style style:name="T39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style:text-autospace="none" fo:text-align="center" fo:margin-bottom="0in" fo:line-height="0.1791in" fo:margin-left="0.002in">
        <style:tab-stops/>
      </style:paragraph-properties>
    </style:style>
    <style:style style:name="T40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02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40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04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0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Row406" style:family="table-row">
      <style:table-row-properties style:min-row-height="0.1895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 fo:text-align="center" fo:margin-bottom="0in" fo:line-height="0.1756in" fo:margin-left="0.0729in" fo:margin-right="0.0618in">
        <style:tab-stops/>
      </style:paragraph-properties>
    </style:style>
    <style:style style:name="T41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14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41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16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1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widows="0" fo:orphans="0" style:text-autospace="none" fo:text-align="center" fo:margin-bottom="0in" fo:line-height="0.1756in" fo:margin-left="0.0729in" fo:margin-right="0.0618in">
        <style:tab-stops/>
      </style:paragraph-properties>
    </style:style>
    <style:style style:name="T42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21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42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23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2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style:text-autospace="none" fo:text-align="end" fo:margin-bottom="0in" fo:line-height="0.1756in" fo:margin-right="0.1722in"/>
    </style:style>
    <style:style style:name="T42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28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2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widows="0" fo:orphans="0" style:text-autospace="none" fo:text-align="center" fo:margin-bottom="0in" fo:line-height="0.1756in" fo:margin-right="0.0006in"/>
    </style:style>
    <style:style style:name="T43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33" style:family="table-row">
      <style:table-row-properties style:min-row-height="0.1923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style:text-autospace="none" fo:margin-bottom="0in" fo:line-height="0.1791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text-align="center" fo:margin-bottom="0in" fo:line-height="0.1791in" fo:margin-left="0.0729in" fo:margin-right="0.0618in">
        <style:tab-stops/>
      </style:paragraph-properties>
    </style:style>
    <style:style style:name="T44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41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44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43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4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text-align="center" fo:margin-bottom="0in" fo:line-height="0.1791in" fo:margin-left="0.008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style:text-autospace="none" fo:text-align="end" fo:margin-bottom="0in" fo:line-height="0.1791in" fo:margin-right="0.1493in"/>
    </style:style>
    <style:style style:name="T44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50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45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52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5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text-align="center" fo:margin-bottom="0in" fo:line-height="0.1791in" fo:margin-right="0.0006in"/>
    </style:style>
    <style:style style:name="T45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57" style:family="table-row">
      <style:table-row-properties style:min-row-height="0.1895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widows="0" fo:orphans="0" style:text-autospace="none" fo:margin-bottom="0in" fo:line-height="0.1756in" fo:margin-left="0.2229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46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63" style:parent-style-name="Zadanifontodlomka" style:family="text">
      <style:text-properties style:font-name="Calibri" style:font-name-asian="Times New Roman" style:font-name-complex="Calibri" fo:letter-spacing="-0.0041in" style:letter-kerning="false" fo:language="en" fo:country="US"/>
    </style:style>
    <style:style style:name="T46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46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text-align="center" fo:margin-bottom="0in" fo:line-height="0.1756in" fo:margin-left="0.0069in">
        <style:tab-stops/>
      </style:paragraph-properties>
    </style:style>
    <style:style style:name="T47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style:text-autospace="none" fo:text-align="end" fo:margin-bottom="0in" fo:line-height="0.1756in" fo:margin-right="0.1493in"/>
    </style:style>
    <style:style style:name="T47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74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47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76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47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text-align="center" fo:margin-bottom="0in" fo:line-height="0.1756in" fo:margin-right="0.0006in"/>
    </style:style>
    <style:style style:name="T48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81" style:family="table-row">
      <style:table-row-properties style:min-row-height="0.193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style:text-autospace="none" fo:margin-bottom="0in" fo:line-height="0.1791in" fo:margin-left="0.182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48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87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48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89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49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493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text-align="center" fo:margin-bottom="0in" fo:line-height="0.1791in" fo:margin-left="0.0069in">
        <style:tab-stops/>
      </style:paragraph-properties>
    </style:style>
    <style:style style:name="T49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 style:text-autospace="none" fo:text-align="center" fo:margin-bottom="0in" fo:line-height="0.1791in"/>
    </style:style>
    <style:style style:name="T49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widows="0" fo:orphans="0" style:text-autospace="none" fo:text-align="center" fo:margin-bottom="0in" fo:line-height="0.1791in" fo:margin-left="0.002in">
        <style:tab-stops/>
      </style:paragraph-properties>
    </style:style>
    <style:style style:name="T50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03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0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05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0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Row507" style:family="table-row">
      <style:table-row-properties style:min-row-height="1.9166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margin-bottom="0in" fo:line-height="0.1833in" fo:margin-left="0.182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margin-bottom="0in" fo:line-height="100%" fo:margin-left="0.0763in" fo:margin-right="0.3486in">
        <style:tab-stops/>
      </style:paragraph-properties>
    </style:style>
    <style:style style:name="T51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13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1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15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1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17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1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19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2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1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2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3" style:parent-style-name="Zadanifontodlomka" style:family="text">
      <style:text-properties style:font-name="Calibri" style:font-name-asian="Times New Roman" style:font-name-complex="Calibri" fo:letter-spacing="-0.0395in" style:letter-kerning="false" fo:language="en" fo:country="US"/>
    </style:style>
    <style:style style:name="T52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5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26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52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8" style:parent-style-name="Zadanifontodlomka" style:family="text">
      <style:text-properties style:font-name="Calibri" style:font-name-asian="Times New Roman" style:font-name-complex="Calibri" fo:letter-spacing="-0.0402in" style:letter-kerning="false" fo:language="en" fo:country="US"/>
    </style:style>
    <style:style style:name="T52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30" style:parent-style-name="Zadanifontodlomka" style:family="text">
      <style:text-properties style:font-name="Calibri" style:font-name-asian="Times New Roman" style:font-name-complex="Calibri" fo:letter-spacing="-0.0027in" style:letter-kerning="false" fo:language="en" fo:country="US"/>
    </style:style>
    <style:style style:name="T53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32" style:parent-style-name="Zadanifontodlomka" style:family="text">
      <style:text-properties style:font-name="Calibri" style:font-name-asian="Times New Roman" style:font-name-complex="Calibri" fo:letter-spacing="-0.002in" style:letter-kerning="false" fo:language="en" fo:country="US"/>
    </style:style>
    <style:style style:name="T53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P534" style:parent-style-name="Normal" style:family="paragraph">
      <style:paragraph-properties fo:widows="0" fo:orphans="0" style:text-autospace="none" fo:margin-bottom="0in" fo:line-height="0.184in" fo:margin-left="0.0763in">
        <style:tab-stops/>
      </style:paragraph-properties>
    </style:style>
    <style:style style:name="T53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36" style:parent-style-name="Zadanifontodlomka" style:family="text">
      <style:text-properties style:font-name="Calibri" style:font-name-asian="Times New Roman" style:font-name-complex="Calibri" fo:letter-spacing="-0.0041in" style:letter-kerning="false" fo:language="en" fo:country="US"/>
    </style:style>
    <style:style style:name="T53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text-align="center" fo:margin-bottom="0in" fo:line-height="0.1833in" fo:margin-left="0.0729in" fo:margin-right="0.0618in">
        <style:tab-stops/>
      </style:paragraph-properties>
    </style:style>
    <style:style style:name="T54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41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4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43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4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text-align="center" fo:margin-bottom="0in" fo:line-height="0.1833in" fo:margin-left="0.0729in" fo:margin-right="0.0618in">
        <style:tab-stops/>
      </style:paragraph-properties>
    </style:style>
    <style:style style:name="T54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48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4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50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5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end" fo:margin-bottom="0in" fo:line-height="0.1833in" fo:margin-right="0.1493in"/>
    </style:style>
    <style:style style:name="T55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55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5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57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5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text-align="center" fo:margin-bottom="0in" fo:line-height="0.1833in" fo:margin-left="0.002in">
        <style:tab-stops/>
      </style:paragraph-properties>
    </style:style>
    <style:style style:name="T56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62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6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64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6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style:text-autospace="none" fo:margin-bottom="0in" fo:line-height="0.1791in" fo:margin-left="0.182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57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72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57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style:text-autospace="none" fo:text-align="center" fo:margin-bottom="0in" fo:line-height="0.1791in" fo:margin-left="0.0729in" fo:margin-right="0.0618in">
        <style:tab-stops/>
      </style:paragraph-properties>
    </style:style>
    <style:style style:name="T57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77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7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79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8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style:text-autospace="none" fo:text-align="center" fo:margin-bottom="0in" fo:line-height="0.1791in" fo:margin-left="0.0729in" fo:margin-right="0.0618in">
        <style:tab-stops/>
      </style:paragraph-properties>
    </style:style>
    <style:style style:name="T58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84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8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86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8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 style:text-autospace="none" fo:text-align="end" fo:margin-bottom="0in" fo:line-height="0.1791in" fo:margin-right="0.1493in"/>
    </style:style>
    <style:style style:name="T59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91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9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93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59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style:text-autospace="none" fo:text-align="center" fo:margin-bottom="0in" fo:line-height="0.1791in" fo:margin-left="0.002in">
        <style:tab-stops/>
      </style:paragraph-properties>
    </style:style>
    <style:style style:name="T59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98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9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600" style:parent-style-name="Zadanifontodlomka" style:family="text">
      <style:text-properties style:font-name="Calibri" style:font-name-asian="Times New Roman" style:font-name-complex="Calibri" fo:letter-spacing="0.0006in" style:letter-kerning="false" fo:language="en" fo:country="US"/>
    </style:style>
    <style:style style:name="T60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Row602" style:family="table-row">
      <style:table-row-properties style:min-row-height="0.1895in" style:use-optimal-row-height="false"/>
    </style:style>
    <style:style style:name="TableCell60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605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606" style:parent-style-name="Zadanifontodlomka" style:family="text">
      <style:text-properties style:font-name="Calibri" style:font-name-asian="Times New Roman" style:font-name-complex="Calibri" fo:font-weight="bold" style:font-weight-asian="bold" fo:letter-spacing="-0.002in" style:letter-kerning="false" fo:language="en" fo:country="US"/>
    </style:style>
    <style:style style:name="T607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 fo:text-align="center" fo:margin-bottom="0in" fo:line-height="0.1756in" fo:margin-left="0.0729in" fo:margin-right="0.0618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widows="0" fo:orphans="0" style:text-autospace="none" fo:text-align="center" fo:margin-bottom="0in" fo:line-height="0.1756in" fo:margin-left="0.0729in" fo:margin-right="0.061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widows="0" fo:orphans="0" style:text-autospace="none" fo:text-align="center" fo:margin-bottom="0in" fo:line-height="0.1756in" fo:margin-left="0.2305in" fo:margin-right="0.22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style:text-autospace="none" fo:text-align="center" fo:margin-bottom="0in" fo:line-height="0.1756in" fo:margin-left="0.0062in">
        <style:tab-stops>
          <style:tab-stop style:type="left" style:position="0.2965in"/>
          <style:tab-stop style:type="left" style:position="0.7638in"/>
        </style:tab-stops>
      </style:paragraph-properties>
    </style:style>
    <style:style style:name="T616" style:parent-style-name="Zadanifontodlomka" style:family="text">
      <style:text-properties style:font-name="Calibri" style:font-name-asian="Times New Roman" style:font-name-complex="Calibri" fo:font-weight="bold" style:font-weight-asian="bold" style:letter-kerning="false" style:text-underline-type="double" style:text-underline-style="solid" style:text-underline-width="auto" style:text-underline-mode="continuous" fo:language="en" fo:country="US"/>
    </style:style>
    <style:style style:name="T617" style:parent-style-name="Zadanifontodlomka" style:family="text">
      <style:text-properties style:font-name="Calibri" style:font-name-asian="Times New Roman" style:font-name-complex="Calibri" fo:font-weight="bold" style:font-weight-asian="bold" style:letter-kerning="false" style:text-underline-type="double" style:text-underline-style="solid" style:text-underline-width="auto" style:text-underline-mode="continuous" fo:language="en" fo:country="US"/>
    </style:style>
    <style:style style:name="T618" style:parent-style-name="Zadanifontodlomka" style:family="text">
      <style:text-properties style:font-name="Calibri" style:font-name-asian="Times New Roman" style:font-name-complex="Calibri" fo:font-weight="bold" style:font-weight-asian="bold" style:letter-kerning="false" style:text-underline-type="double" style:text-underline-style="solid" style:text-underline-width="auto" style:text-underline-mode="continuous" fo:language="en" fo:country="US"/>
    </style:style>
    <style:style style:name="TableRow619" style:family="table-row">
      <style:table-row-properties style:min-row-height="0.1923in" style:use-optimal-row-height="false"/>
    </style:style>
    <style:style style:name="TableCell6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margin-bottom="0in" fo:line-height="0.1784in" fo:margin-left="0.0694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2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text-align="center" fo:margin-bottom="0in" fo:line-height="0.1784in" fo:margin-left="0.0729in" fo:margin-right="0.0618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widows="0" fo:orphans="0" style:text-autospace="none" fo:text-align="center" fo:margin-bottom="0in" fo:line-height="0.1784in" fo:margin-left="0.0729in" fo:margin-right="0.061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2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widows="0" fo:orphans="0" style:text-autospace="none" fo:text-align="center" fo:margin-bottom="0in" fo:line-height="0.1784in" fo:margin-left="0.2305in" fo:margin-right="0.22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2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29" style:parent-style-name="Normal" style:family="paragraph">
      <style:paragraph-properties fo:widows="0" fo:orphans="0" style:text-autospace="none" fo:text-align="center" fo:margin-bottom="0in" fo:line-height="0.1784in" fo:margin-left="0.0083in" fo:margin-right="-0.0104in">
        <style:tab-stops>
          <style:tab-stop style:type="left" style:position="0.2972in"/>
          <style:tab-stop style:type="left" style:position="0.7638in"/>
        </style:tab-stops>
      </style:paragraph-properties>
    </style:style>
    <style:style style:name="T630" style:parent-style-name="Zadanifontodlomka" style:family="text"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fo:language="en" fo:country="US"/>
    </style:style>
    <style:style style:name="T631" style:parent-style-name="Zadanifontodlomka" style:family="text"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fo:language="en" fo:country="US"/>
    </style:style>
    <style:style style:name="T632" style:parent-style-name="Zadanifontodlomka" style:family="text"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fo:language="en" fo:country="US"/>
    </style:style>
    <style:style style:name="TableRow633" style:family="table-row">
      <style:table-row-properties style:min-row-height="0.1923in" style:use-optimal-row-height="false"/>
    </style:style>
    <style:style style:name="TableCell6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636" style:parent-style-name="Zadanifontodlomka" style:family="text">
      <style:text-properties style:font-name="Calibri" style:font-name-asian="Times New Roman" style:font-name-complex="Calibri" fo:font-weight="bold" style:font-weight-asian="bold" fo:letter-spacing="-0.0006in" style:letter-kerning="false" fo:language="en" fo:country="US"/>
    </style:style>
    <style:style style:name="T637" style:parent-style-name="Zadanifontodlomka" style:family="text">
      <style:text-properties style:font-name="Calibri" style:font-name-asian="Times New Roman" style:font-name-complex="Calibri" fo:font-weight="bold" style:font-weight-asian="bold" fo:letter-spacing="-0.009in" style:letter-kerning="false" fo:language="en" fo:country="US"/>
    </style:style>
    <style:style style:name="T638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3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style:text-autospace="none" fo:text-align="center" fo:margin-bottom="0in" fo:line-height="0.1791in" fo:margin-left="0.0729in" fo:margin-right="0.065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4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text-align="center" fo:margin-bottom="0in" fo:line-height="0.1791in" fo:margin-left="0.0729in" fo:margin-right="0.064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 fo:text-align="end" fo:margin-bottom="0in" fo:line-height="0.1791in" fo:margin-right="0.1993in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widows="0" fo:orphans="0" style:text-autospace="none" fo:text-align="center" fo:margin-bottom="0in" fo:line-height="0.1791in" fo:margin-left="0.002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Microsoft Sans Serif" style:font-name-asian="Times New Roman" style:font-name-complex="Times New Roman" style:letter-kerning="false" fo:font-size="10pt" style:font-size-asian="10pt" style:font-size-complex="12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Microsoft Sans Serif" style:font-name-asian="Times New Roman" style:font-name-complex="Times New Roman" style:letter-kerning="false" fo:font-size="10pt" style:font-size-asian="10pt" style:font-size-complex="12pt"/>
    </style:style>
  </office:automatic-styles>
  <office:body>
    <office:text text:use-soft-page-breaks="true">
      <text:p text:style-name="P1"><text:span text:style-name="T2">Program</text:span><text:span text:style-name="T3"><text:s/></text:span><text:span text:style-name="T4">obrazovanja:</text:span><text:span text:style-name="T5"><text:s/></text:span><text:span text:style-name="T6">Agroturistički</text:span><text:span text:style-name="T7"><text:s/></text:span><text:span text:style-name="T8">tehničar</text:span><text:span text:style-name="T9"><text:tab/>(šifra:</text:span><text:span text:style-name="T10"><text:s/></text:span><text:span text:style-name="T11">330404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Red. br.</text:p>
          </table:table-cell>
          <table:table-cell table:style-name="TableCell24" table:number-rows-spanned="2">
            <text:p text:style-name="P25"/>
            <text:p text:style-name="P26"><text:span text:style-name="T27">NASTAVNI</text:span><text:span text:style-name="T28"><text:s/></text:span><text:span text:style-name="T29">PREDMET (OPĆEOBRAZOVNI)</text:span></text:p>
          </table:table-cell>
          <table:table-cell table:style-name="TableCell30" table:number-columns-spanned="5">
            <text:p text:style-name="P31"><text:span text:style-name="T32">Tjedni</text:span><text:span text:style-name="T33"><text:s/></text:span><text:span text:style-name="T34">broj</text:span><text:span text:style-name="T35"><text:s/></text:span><text:span text:style-name="T36">sa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.</text:p>
            <text:p text:style-name="P42">razred</text:p>
          </table:table-cell>
          <table:table-cell table:style-name="TableCell43">
            <text:p text:style-name="P44">2.</text:p>
            <text:p text:style-name="P45">razred</text:p>
          </table:table-cell>
          <table:table-cell table:style-name="TableCell46">
            <text:p text:style-name="P47">3.</text:p>
            <text:p text:style-name="P48">razred</text:p>
          </table:table-cell>
          <table:table-cell table:style-name="TableCell49" table:number-columns-spanned="2">
            <text:p text:style-name="P50">4.</text:p>
            <text:p text:style-name="P51">razred</text:p>
          </table:table-cell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Hrvatski</text:span><text:span text:style-name="T58"><text:s/></text:span><text:span text:style-name="T59">jezik</text:span>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table-cell table:style-name="TableCell66" table:number-columns-spanned="2">
            <text:p text:style-name="P67">3</text:p>
          </table:table-cell>
          <table:covered-table-cell/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Strani</text:span><text:span text:style-name="T74"><text:s/></text:span><text:span text:style-name="T75">jezik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2</text:p>
          </table:table-cell>
          <table:covered-table-cell/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Povijest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 table:number-columns-spanned="2">
            <text:p text:style-name="P97"><text:span text:style-name="T98">-</text:span></text:p>
          </table:table-cell>
          <table:covered-table-cell/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<text:span text:style-name="T104">Tjelesna</text:span><text:span text:style-name="T105"><text:s/></text:span><text:span text:style-name="T106">i</text:span><text:span text:style-name="T107"><text:s/></text:span><text:span text:style-name="T108">zdravstvena</text:span><text:span text:style-name="T109"><text:s/></text:span><text:span text:style-name="T110">kultura</text:span>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2</text:p>
          </table:table-cell>
          <table:covered-table-cell/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<text:span text:style-name="T124">Politika</text:span><text:span text:style-name="T125"><text:s/></text:span><text:span text:style-name="T126">i</text:span><text:span text:style-name="T127"><text:s/></text:span><text:span text:style-name="T128">gospodarstvo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 table:number-columns-spanned="2">
            <text:p text:style-name="P139">2</text:p>
          </table:table-cell>
          <table:covered-table-cell/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Etika/Vjeronauk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>1</text:p>
          </table:table-cell>
          <table:covered-table-cell/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Matematika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>2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Fizika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 table:number-columns-spanned="2">
            <text:p text:style-name="P180"><text:span text:style-name="T181">-</text:span></text:p>
          </table:table-cell>
          <table:covered-table-cell/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Kemija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 table:number-columns-spanned="2">
            <text:p text:style-name="P195"><text:span text:style-name="T196">-</text:span></text:p>
          </table:table-cell>
          <table:covered-table-cell/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Računalstvo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<text:span text:style-name="T211">-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Ukupno</text:span><text:span text:style-name="T216"><text:s/>(</text:span><text:span text:style-name="T217">općeobrazovni predmeti)</text:span></text:p>
          </table:table-cell>
          <table:covered-table-cell/>
          <table:table-cell table:style-name="TableCell218">
            <text:p text:style-name="P219">16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12</text:p>
          </table:table-cell>
          <table:table-cell table:style-name="TableCell224" table:number-columns-spanned="2">
            <text:p text:style-name="P225">12</text:p>
          </table:table-cell>
          <table:covered-table-cell/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Red. br.</text:p>
          </table:table-cell>
          <table:table-cell table:style-name="TableCell232" table:number-rows-spanned="2">
            <text:p text:style-name="P233"/>
            <text:p text:style-name="P234"><text:span text:style-name="T235">NASTAVNI</text:span><text:span text:style-name="T236"><text:s/></text:span><text:span text:style-name="T237">PREDMET (STRUČNI)</text:span></text:p>
          </table:table-cell>
          <table:table-cell table:style-name="TableCell238" table:number-columns-spanned="5">
            <text:p text:style-name="P239"><text:span text:style-name="T240">Tjedni</text:span><text:span text:style-name="T241"><text:s/></text:span><text:span text:style-name="T242">broj</text:span><text:span text:style-name="T243"><text:s/></text:span><text:span text:style-name="T244">sa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.</text:p>
            <text:p text:style-name="P250">razred</text:p>
          </table:table-cell>
          <table:table-cell table:style-name="TableCell251">
            <text:p text:style-name="P252">2.</text:p>
            <text:p text:style-name="P253">razred</text:p>
          </table:table-cell>
          <table:table-cell table:style-name="TableCell254">
            <text:p text:style-name="P255">3.</text:p>
            <text:p text:style-name="P256">razred</text:p>
          </table:table-cell>
          <table:table-cell table:style-name="TableCell257" table:number-columns-spanned="2">
            <text:p text:style-name="P258">4.</text:p>
            <text:p text:style-name="P259">razred</text:p>
          </table:table-cell>
          <table:covered-table-cell/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<text:span text:style-name="T265">Turistička</text:span><text:span text:style-name="T266"><text:s/></text:span><text:span text:style-name="T267">geografija</text:span><text:span text:style-name="T268"><text:s/></text:span><text:span text:style-name="T269">Hrvatske</text:span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 table:number-columns-spanned="2">
            <text:p text:style-name="P276"><text:span text:style-name="T277">-</text:span></text:p>
          </table:table-cell>
          <table:covered-table-cell/>
          <table:table-cell table:style-name="TableCell278">
            <text:p text:style-name="P279"><text:span text:style-name="T280">-</text:span>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<text:span text:style-name="T286">Čovjek,</text:span><text:span text:style-name="T287"><text:s/></text:span><text:span text:style-name="T288">zdravlje</text:span><text:span text:style-name="T289"><text:s/></text:span><text:span text:style-name="T290">i</text:span><text:span text:style-name="T291"><text:s/></text:span><text:span text:style-name="T292">ekologija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 table:number-columns-spanned="2">
            <text:p text:style-name="P298"><text:span text:style-name="T299">-</text:span></text:p>
          </table:table-cell>
          <table:covered-table-cell/>
          <table:table-cell table:style-name="TableCell300">
            <text:p text:style-name="P301"><text:span text:style-name="T302">-</text:span>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<text:span text:style-name="T308">Prehrana</text:span><text:span text:style-name="T309"><text:s/></text:span><text:span text:style-name="T310">i</text:span><text:span text:style-name="T311"><text:s/></text:span><text:span text:style-name="T312">poznavanje</text:span><text:span text:style-name="T313"><text:s/></text:span><text:span text:style-name="T314">robe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1</text:span><text:span text:style-name="T321"><text:s/></text:span><text:span text:style-name="T322">+</text:span><text:span text:style-name="T323"><text:s/></text:span><text:span text:style-name="T324">1</text:span></text:p>
          </table:table-cell>
          <table:table-cell table:style-name="TableCell325" table:number-columns-spanned="2">
            <text:p text:style-name="P326"><text:span text:style-name="T327">-</text:span></text:p>
          </table:table-cell>
          <table:covered-table-cell/>
          <table:table-cell table:style-name="TableCell328">
            <text:p text:style-name="P329"><text:span text:style-name="T330">-</text:span></text:p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P335">Kuharstvo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 table:number-columns-spanned="2">
            <text:p text:style-name="P343"><text:span text:style-name="T344">1</text:span><text:span text:style-name="T345"><text:s/></text:span><text:span text:style-name="T346">+</text:span><text:span text:style-name="T347"><text:s/></text:span><text:span text:style-name="T348">1</text:span></text:p>
          </table:table-cell>
          <table:covered-table-cell/>
          <table:table-cell table:style-name="TableCell349">
            <text:p text:style-name="P350"><text:span text:style-name="T351">1</text:span><text:span text:style-name="T352"><text:s/></text:span><text:span text:style-name="T353">+</text:span><text:span text:style-name="T354"><text:s/></text:span><text:span text:style-name="T355">2</text:span>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<text:span text:style-name="T361">Ugostiteljsko</text:span><text:span text:style-name="T362"><text:s/></text:span><text:span text:style-name="T363">posluživanje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 table:number-columns-spanned="2">
            <text:p text:style-name="P371"><text:span text:style-name="T372">-</text:span></text:p>
          </table:table-cell>
          <table:covered-table-cell/>
          <table:table-cell table:style-name="TableCell373">
            <text:p text:style-name="P374"><text:span text:style-name="T375">1</text:span><text:span text:style-name="T376"><text:s/></text:span><text:span text:style-name="T377">+</text:span><text:span text:style-name="T378"><text:s/></text:span><text:span text:style-name="T379">1</text:span></text:p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P384"><text:span text:style-name="T385">Turizam</text:span><text:span text:style-name="T386"><text:s/></text:span><text:span text:style-name="T387">i</text:span><text:span text:style-name="T388"><text:s/></text:span><text:span text:style-name="T389">marketing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 table:number-columns-spanned="2">
            <text:p text:style-name="P397"><text:span text:style-name="T398">-</text:span></text:p>
          </table:table-cell>
          <table:covered-table-cell/>
          <table:table-cell table:style-name="TableCell399">
            <text:p text:style-name="P400"><text:span text:style-name="T401">1</text:span><text:span text:style-name="T402"><text:s/></text:span><text:span text:style-name="T403">+</text:span><text:span text:style-name="T404"><text:s/></text:span><text:span text:style-name="T405">1</text:span></text:p>
          </table:table-cell>
        </table:table-row>
        <table:table-row table:style-name="TableRow406">
          <table:table-cell table:style-name="TableCell407">
            <text:p text:style-name="P408">7.</text:p>
          </table:table-cell>
          <table:table-cell table:style-name="TableCell409">
            <text:p text:style-name="P410">Bilinogojstvo</text:p>
          </table:table-cell>
          <table:table-cell table:style-name="TableCell411">
            <text:p text:style-name="P412"><text:span text:style-name="T413">1</text:span><text:span text:style-name="T414"><text:s/></text:span><text:span text:style-name="T415">+</text:span><text:span text:style-name="T416"><text:s/></text:span><text:span text:style-name="T417">1</text:span></text:p>
          </table:table-cell>
          <table:table-cell table:style-name="TableCell418">
            <text:p text:style-name="P419"><text:span text:style-name="T420">1</text:span><text:span text:style-name="T421"><text:s/></text:span><text:span text:style-name="T422">+</text:span><text:span text:style-name="T423"><text:s/></text:span><text:span text:style-name="T424">1</text:span></text:p>
          </table:table-cell>
          <table:table-cell table:style-name="TableCell425" table:number-columns-spanned="2">
            <text:p text:style-name="P426"><text:span text:style-name="T427">2</text:span><text:span text:style-name="T428"><text:s/></text:span><text:span text:style-name="T429">+1</text:span></text:p>
          </table:table-cell>
          <table:covered-table-cell/>
          <table:table-cell table:style-name="TableCell430">
            <text:p text:style-name="P431"><text:span text:style-name="T432">-</text:span>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Stočarstvo</text:p>
          </table:table-cell>
          <table:table-cell table:style-name="TableCell438">
            <text:p text:style-name="P439"><text:span text:style-name="T440">1</text:span><text:span text:style-name="T441"><text:s/></text:span><text:span text:style-name="T442">+</text:span><text:span text:style-name="T443"><text:s/></text:span><text:span text:style-name="T444">1</text:span></text:p>
          </table:table-cell>
          <table:table-cell table:style-name="TableCell445">
            <text:p text:style-name="P446">1</text:p>
          </table:table-cell>
          <table:table-cell table:style-name="TableCell447" table:number-columns-spanned="2">
            <text:p text:style-name="P448"><text:span text:style-name="T449">1</text:span><text:span text:style-name="T450"><text:s/></text:span><text:span text:style-name="T451">+</text:span><text:span text:style-name="T452"><text:s/></text:span><text:span text:style-name="T453">1</text:span></text:p>
          </table:table-cell>
          <table:covered-table-cell/>
          <table:table-cell table:style-name="TableCell454">
            <text:p text:style-name="P455"><text:span text:style-name="T456">-</text:span></text:p>
          </table:table-cell>
        </table:table-row>
        <table:table-row table:style-name="TableRow457">
          <table:table-cell table:style-name="TableCell458">
            <text:p text:style-name="P459">9.</text:p>
          </table:table-cell>
          <table:table-cell table:style-name="TableCell460">
            <text:p text:style-name="P461"><text:span text:style-name="T462">Ekološka</text:span><text:span text:style-name="T463"><text:s/></text:span><text:span text:style-name="T464">poljoprivreda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 table:number-columns-spanned="2">
            <text:p text:style-name="P472"><text:span text:style-name="T473">1</text:span><text:span text:style-name="T474"><text:s/></text:span><text:span text:style-name="T475">+</text:span><text:span text:style-name="T476"><text:s/></text:span><text:span text:style-name="T477">1</text:span></text:p>
          </table:table-cell>
          <table:covered-table-cell/>
          <table:table-cell table:style-name="TableCell478">
            <text:p text:style-name="P479"><text:span text:style-name="T480">-</text:span></text:p>
          </table:table-cell>
        </table:table-row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<text:span text:style-name="T486">Hortikulturalno</text:span><text:span text:style-name="T487"><text:s/></text:span><text:span text:style-name="T488">uređenje</text:span><text:span text:style-name="T489"><text:s/></text:span><text:span text:style-name="T490">gospodarstva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 table:number-columns-spanned="2">
            <text:p text:style-name="P498"><text:span text:style-name="T499">-</text:span></text:p>
          </table:table-cell>
          <table:covered-table-cell/>
          <table:table-cell table:style-name="TableCell500">
            <text:p text:style-name="P501"><text:span text:style-name="T502">1</text:span><text:span text:style-name="T503"><text:s/></text:span><text:span text:style-name="T504">+</text:span><text:span text:style-name="T505"><text:s/></text:span><text:span text:style-name="T506">1</text:span></text:p>
          </table:table-cell>
        </table:table-row>
        <table:table-row table:style-name="TableRow507">
          <table:table-cell table:style-name="TableCell508">
            <text:p text:style-name="P509">11.</text:p>
          </table:table-cell>
          <table:table-cell table:style-name="TableCell510">
            <text:p text:style-name="P511"><text:span text:style-name="T512">Izborni i fakultativni predmeti :</text:span><text:span text:style-name="T513"><text:s/></text:span><text:span text:style-name="T514">Ribogojstvo; Konjogojstvo;</text:span><text:span text:style-name="T515"><text:s/></text:span><text:span text:style-name="T516">Pčelarstvo; Uzgoj južnih kultura;</text:span><text:span text:style-name="T517"><text:s/></text:span><text:span text:style-name="T518">Ratarstvo; Kunićarstvo; Ljekovito</text:span><text:span text:style-name="T519"><text:s/></text:span><text:span text:style-name="T520">bilje; Prerada mlijeka; Lovstvo;</text:span><text:span text:style-name="T521"><text:s/></text:span><text:span text:style-name="T522">Vinarstvo; Gljivarstvo; Etnologija;</text:span><text:span text:style-name="T523"><text:s/></text:span><text:span text:style-name="T524">Knjigovodstvo; Prerada i čuvanje</text:span><text:span text:style-name="T525"><text:s/></text:span><text:span text:style-name="T526">poljoprivrednih<text:s/></text:span><text:span text:style-name="T527">proizvoda; Tržište;</text:span><text:span text:style-name="T528"><text:s/></text:span><text:span text:style-name="T529">Ovčarstvo;</text:span><text:span text:style-name="T530"><text:s/></text:span><text:span text:style-name="T531">Kozarstvo;</text:span><text:span text:style-name="T532"><text:s/></text:span><text:span text:style-name="T533">Izrada</text:span></text:p>
            <text:p text:style-name="P534"><text:span text:style-name="T535">autohtonog</text:span><text:span text:style-name="T536"><text:s/></text:span><text:span text:style-name="T537">suvenira…</text:span></text:p>
          </table:table-cell>
          <table:table-cell table:style-name="TableCell538">
            <text:p text:style-name="P539"><text:span text:style-name="T540">1</text:span><text:span text:style-name="T541"><text:s/></text:span><text:span text:style-name="T542">+</text:span><text:span text:style-name="T543"><text:s/></text:span><text:span text:style-name="T544">1</text:span></text:p>
          </table:table-cell>
          <table:table-cell table:style-name="TableCell545">
            <text:p text:style-name="P546"><text:span text:style-name="T547">1</text:span><text:span text:style-name="T548"><text:s/></text:span><text:span text:style-name="T549">+</text:span><text:span text:style-name="T550"><text:s/></text:span><text:span text:style-name="T551">1</text:span></text:p>
          </table:table-cell>
          <table:table-cell table:style-name="TableCell552" table:number-columns-spanned="2">
            <text:p text:style-name="P553"><text:span text:style-name="T554">1</text:span><text:span text:style-name="T555"><text:s/></text:span><text:span text:style-name="T556">+</text:span><text:span text:style-name="T557"><text:s/></text:span><text:span text:style-name="T558">1</text:span></text:p>
          </table:table-cell>
          <table:covered-table-cell/>
          <table:table-cell table:style-name="TableCell559">
            <text:p text:style-name="P560"><text:span text:style-name="T561">1</text:span><text:span text:style-name="T562"><text:s/></text:span><text:span text:style-name="T563">+</text:span><text:span text:style-name="T564"><text:s/></text:span><text:span text:style-name="T565">1</text:span></text:p>
          </table:table-cell>
        </table:table-row>
        <table:table-row table:style-name="TableRow566">
          <table:table-cell table:style-name="TableCell567">
            <text:p text:style-name="P568">12.</text:p>
          </table:table-cell>
          <table:table-cell table:style-name="TableCell569">
            <text:p text:style-name="P570"><text:span text:style-name="T571">Praktična</text:span><text:span text:style-name="T572"><text:s/></text:span><text:span text:style-name="T573">nastava</text:span></text:p>
          </table:table-cell>
          <table:table-cell table:style-name="TableCell574">
            <text:p text:style-name="P575"><text:span text:style-name="T576">4</text:span><text:span text:style-name="T577"><text:s/></text:span><text:span text:style-name="T578">+</text:span><text:span text:style-name="T579"><text:s/></text:span><text:span text:style-name="T580">3</text:span></text:p>
          </table:table-cell>
          <table:table-cell table:style-name="TableCell581">
            <text:p text:style-name="P582"><text:span text:style-name="T583">4</text:span><text:span text:style-name="T584"><text:s/></text:span><text:span text:style-name="T585">+</text:span><text:span text:style-name="T586"><text:s/></text:span><text:span text:style-name="T587">3</text:span></text:p>
          </table:table-cell>
          <table:table-cell table:style-name="TableCell588" table:number-columns-spanned="2">
            <text:p text:style-name="P589"><text:span text:style-name="T590">4</text:span><text:span text:style-name="T591"><text:s/></text:span><text:span text:style-name="T592">+</text:span><text:span text:style-name="T593"><text:s/></text:span><text:span text:style-name="T594">4</text:span></text:p>
          </table:table-cell>
          <table:covered-table-cell/>
          <table:table-cell table:style-name="TableCell595">
            <text:p text:style-name="P596"><text:span text:style-name="T597">3</text:span><text:span text:style-name="T598"><text:s/></text:span><text:span text:style-name="T599">+</text:span><text:span text:style-name="T600"><text:s/></text:span><text:span text:style-name="T601">4</text:span></text:p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Ukupno</text:span><text:span text:style-name="T606"><text:s/>(</text:span><text:span text:style-name="T607">stručni predmeti)</text:span></text:p>
          </table:table-cell>
          <table:covered-table-cell/>
          <table:table-cell table:style-name="TableCell608">
            <text:p text:style-name="P609">17</text:p>
          </table:table-cell>
          <table:table-cell table:style-name="TableCell610">
            <text:p text:style-name="P611">16</text:p>
          </table:table-cell>
          <table:table-cell table:style-name="TableCell612" table:number-columns-spanned="2">
            <text:p text:style-name="P613">19</text:p>
          </table:table-cell>
          <table:covered-table-cell/>
          <table:table-cell table:style-name="TableCell614">
            <text:p text:style-name="P615"><text:span text:style-name="T616"><text:s/></text:span><text:span text:style-name="T617"><text:tab/>18</text:span><text:span text:style-name="T618"><text:tab/></text:span></text:p>
          </table:table-cell>
        </table:table-row>
        <table:table-row table:style-name="TableRow619">
          <table:table-cell table:style-name="TableCell620" table:number-columns-spanned="2">
            <text:p text:style-name="P621">UKUPNO (općeobrazovni + stručni predmeti)</text:p>
          </table:table-cell>
          <table:covered-table-cell/>
          <table:table-cell table:style-name="TableCell622">
            <text:p text:style-name="P623">33</text:p>
          </table:table-cell>
          <table:table-cell table:style-name="TableCell624">
            <text:p text:style-name="P625">32</text:p>
          </table:table-cell>
          <table:table-cell table:style-name="TableCell626" table:number-columns-spanned="2">
            <text:p text:style-name="P627">31</text:p>
          </table:table-cell>
          <table:covered-table-cell/>
          <table:table-cell table:style-name="TableCell628">
            <text:p text:style-name="P629"><text:span text:style-name="T630"><text:s/></text:span><text:span text:style-name="T631"><text:tab/>30</text:span><text:span text:style-name="T632"><text:tab/></text:span>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STRUČNA</text:span><text:span text:style-name="T637"><text:s/></text:span><text:span text:style-name="T638">PRAKSA</text:span></text:p>
          </table:table-cell>
          <table:covered-table-cell/>
          <table:table-cell table:style-name="TableCell639">
            <text:p text:style-name="P640">105</text:p>
          </table:table-cell>
          <table:table-cell table:style-name="TableCell641">
            <text:p text:style-name="P642">105</text:p>
          </table:table-cell>
          <table:table-cell table:style-name="TableCell643" table:number-columns-spanned="2">
            <text:p text:style-name="P644">105</text:p>
          </table:table-cell>
          <table:covered-table-cell/>
          <table:table-cell table:style-name="TableCell645">
            <text:p text:style-name="P646">96</text:p>
          </table:table-cell>
        </table:table-row>
      </table:table>
      <text:p text:style-name="P647"/>
      <text:p text:style-name="P6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06-20T08:27:00Z</meta:creation-date>
    <dc:date>2024-06-20T08:28:00Z</dc:date>
    <meta:template xlink:href="Normal" xlink:type="simple"/>
    <meta:editing-cycles>1</meta:editing-cycles>
    <meta:editing-duration>PT60S</meta:editing-duration>
    <meta:document-statistic meta:page-count="1" meta:paragraph-count="2" meta:word-count="224" meta:character-count="1500" meta:row-count="10" meta:non-whitespace-character-count="1278"/>
  </office:meta>
</office:document-meta>
</file>